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2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2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2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V_237_rgula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6" style:family="table-cell" style:parent-style-name="V_237_rgula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7" style:family="table-cell" style:parent-style-name="Normal_32_11_32_2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32_11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V_237_rgula_32_3_32_3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2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1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9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9" table:default-cell-style-name="ce7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SERVIÇO SOCIAL DA INDÚSTRIA – SESI/DR-AP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style-name="ro2">
          <table:table-cell office:value-type="string" table:style-name="ce8">
            <text:p>CNPJ: 03.775.620/0001-90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10"/>
          <table:table-cell table:number-columns-repeated="2" table:style-name="ce11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9"/>
          <table:table-cell table:style-name="ce10"/>
          <table:table-cell table:number-columns-repeated="3" table:style-name="ce6"/>
          <table:table-cell table:style-name="ce13"/>
          <table:table-cell table:number-columns-repeated="2" table:style-name="ce11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4 e 31 de dezembro 2023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1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2"/>
          <table:table-cell table:number-columns-repeated="5" table:style-name="ce3"/>
          <table:table-cell table:number-columns-repeated="2" table:style-name="ce11"/>
          <table:table-cell table:number-columns-repeated="3" table:style-name="ce5"/>
          <table:table-cell table:style-name="ce12"/>
          <table:table-cell table:number-columns-repeated="1637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5" table:style-name="ce11"/>
          <table:table-cell table:style-name="ce23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office:value-type="date" office:date-value="2024-12-31T00:00:00" table:style-name="ce26">
            <text:p>31/12/2024</text:p>
          </table:table-cell>
          <table:table-cell table:style-name="ce27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5"/>
          <table:table-cell table:number-columns-repeated="4" table:style-name="ce22"/>
          <table:table-cell table:style-name="ce30"/>
          <table:table-cell table:style-name="ce31"/>
          <table:table-cell table:number-columns-repeated="2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5">
          <table:table-cell table:style-name="ce24"/>
          <table:table-cell table:style-name="ce25"/>
          <table:table-cell table:number-columns-repeated="4"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ORÇAMENTÁRIAS</text:p>
          </table:table-cell>
          <table:table-cell office:value-type="string" table:style-name="ce34">
            <text:p>NE</text:p>
          </table:table-cell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<text:s/>Receitas</text:p>
          </table:table-cell>
          <table:table-cell table:style-name="ce25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<text:s text:c="4"/>Receitas Correntes<text:s/></text:p>
          </table:table-cell>
          <table:table-cell table:style-name="ce25"/>
          <table:table-cell office:value-type="float" office:value="28028215.560000002" table:formula="of:=SUM([.C13:.C16])" table:style-name="ce35">
            <text:p>28.028.215,56</text:p>
          </table:table-cell>
          <table:table-cell table:style-name="ce36"/>
          <table:table-cell office:value-type="float" office:value="23831996.170000002" table:formula="of:=SUM([.E13:.E16])" table:style-name="ce35">
            <text:p>23.831.996,17</text:p>
          </table:table-cell>
          <table:table-cell table:style-name="ce36"/>
          <table:table-cell office:value-type="float" office:value="4196219.3900000006" table:formula="of:=SUM([.G13:.G16])" table:style-name="ce35">
            <text:p>4.196.219,39</text:p>
          </table:table-cell>
          <table:table-cell table:style-name="ce11"/>
          <table:table-cell table:style-name="ce37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Receitas de Contribuições</text:p>
          </table:table-cell>
          <table:table-cell office:value-type="float" office:value="20" table:style-name="ce39">
            <text:p>20</text:p>
          </table:table-cell>
          <table:table-cell office:value-type="float" office:value="5007444.42" table:style-name="ce40">
            <text:p><text:s/>5.007.444,42<text:s/></text:p>
          </table:table-cell>
          <table:table-cell table:style-name="ce40"/>
          <table:table-cell office:value-type="float" office:value="3980982.21" table:style-name="ce40">
            <text:p><text:s/>3.980.982,21<text:s/></text:p>
          </table:table-cell>
          <table:table-cell table:style-name="ce40"/>
          <table:table-cell office:value-type="float" office:value="1026462.21" table:formula="of:=+[.C13]-[.E13]" table:style-name="ce40">
            <text:p><text:s/>1.026.462,21<text:s/></text:p>
          </table:table-cell>
          <table:table-cell table:number-columns-repeated="2" table:style-name="ce11"/>
          <table:table-cell table:style-name="ce41"/>
          <table:table-cell table:number-columns-repeated="16374" table:style-name="ce11"/>
        </table:table-row>
        <table:table-row table:style-name="ro4">
          <table:table-cell office:value-type="string" table:style-name="ce38">
            <text:p>Receitas Financeiras</text:p>
          </table:table-cell>
          <table:table-cell office:value-type="float" office:value="21" table:style-name="ce39">
            <text:p>21</text:p>
          </table:table-cell>
          <table:table-cell office:value-type="float" office:value="967445.82" table:style-name="ce40">
            <text:p><text:s/>967.445,82<text:s/></text:p>
          </table:table-cell>
          <table:table-cell table:style-name="ce40"/>
          <table:table-cell office:value-type="float" office:value="871241.12" table:style-name="ce40">
            <text:p><text:s/>871.241,12<text:s/></text:p>
          </table:table-cell>
          <table:table-cell table:style-name="ce40"/>
          <table:table-cell office:value-type="float" office:value="96204.699999999953" table:formula="of:=+[.C14]-[.E14]" table:style-name="ce40">
            <text:p><text:s/>96.204,70<text:s/></text:p>
          </table:table-cell>
          <table:table-cell table:number-columns-repeated="2" table:style-name="ce11"/>
          <table:table-cell table:style-name="ce41"/>
          <table:table-cell table:number-columns-repeated="16374" table:style-name="ce11"/>
        </table:table-row>
        <table:table-row table:style-name="ro4">
          <table:table-cell office:value-type="string" table:style-name="ce38">
            <text:p>Receitas de Serviços e Vendas</text:p>
          </table:table-cell>
          <table:table-cell office:value-type="float" office:value="22" table:style-name="ce39">
            <text:p>22</text:p>
          </table:table-cell>
          <table:table-cell office:value-type="float" office:value="19998785.57" table:style-name="ce40">
            <text:p><text:s/>19.998.785,57<text:s/></text:p>
          </table:table-cell>
          <table:table-cell table:style-name="ce40"/>
          <table:table-cell office:value-type="float" office:value="16524294.449999999" table:style-name="ce40">
            <text:p><text:s/>16.524.294,45<text:s/></text:p>
          </table:table-cell>
          <table:table-cell table:style-name="ce40"/>
          <table:table-cell office:value-type="float" office:value="3474491.120000001" table:formula="of:=+[.C15]-[.E15]" table:style-name="ce40">
            <text:p><text:s/>3.474.491,12<text:s/></text:p>
          </table:table-cell>
          <table:table-cell table:number-columns-repeated="2" table:style-name="ce11"/>
          <table:table-cell table:style-name="ce41"/>
          <table:table-cell table:number-columns-repeated="16374" table:style-name="ce11"/>
        </table:table-row>
        <table:table-row table:style-name="ro4">
          <table:table-cell office:value-type="string" table:style-name="ce38">
            <text:p>Outras Receitas Correntes</text:p>
          </table:table-cell>
          <table:table-cell office:value-type="float" office:value="23" table:style-name="ce39">
            <text:p>23</text:p>
          </table:table-cell>
          <table:table-cell office:value-type="float" office:value="2054539.75" table:style-name="ce40">
            <text:p><text:s/>2.054.539,75<text:s/></text:p>
          </table:table-cell>
          <table:table-cell table:style-name="ce40"/>
          <table:table-cell office:value-type="float" office:value="2455478.39" table:style-name="ce40">
            <text:p><text:s/>2.455.478,39<text:s/></text:p>
          </table:table-cell>
          <table:table-cell table:style-name="ce40"/>
          <table:table-cell office:value-type="float" office:value="-400938.64000000013" table:formula="of:=+[.C16]-[.E16]" table:style-name="ce40">
            <text:p>-400.938,64<text:s/></text:p>
          </table:table-cell>
          <table:table-cell table:style-name="ce11"/>
          <table:table-cell table:style-name="ce42"/>
          <table:table-cell table:style-name="ce41"/>
          <table:table-cell table:number-columns-repeated="16374" table:style-name="ce11"/>
        </table:table-row>
        <table:table-row table:style-name="ro4">
          <table:table-cell table:style-name="ce24"/>
          <table:table-cell table:style-name="ce39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<text:s text:c="4"/>Transferências Correntes</text:p>
          </table:table-cell>
          <table:table-cell office:value-type="float" office:value="0" table:style-name="ce39">
            <text:p>0</text:p>
          </table:table-cell>
          <table:table-cell office:value-type="float" office:value="14980509.450000001" table:formula="of:=SUM([.C19:.C20])" table:style-name="ce35">
            <text:p>14.980.509,45</text:p>
          </table:table-cell>
          <table:table-cell table:style-name="ce36"/>
          <table:table-cell office:value-type="float" office:value="19469801.75" table:formula="of:=SUM([.E19:.E20])" table:style-name="ce35">
            <text:p>19.469.801,75</text:p>
          </table:table-cell>
          <table:table-cell table:style-name="ce36"/>
          <table:table-cell office:value-type="float" office:value="-4489292.3" table:formula="of:=SUM([.G19:.G20])" table:style-name="ce35">
            <text:p>-4.489.292,30</text:p>
          </table:table-cell>
          <table:table-cell table:style-name="ce43"/>
          <table:table-cell table:number-columns-repeated="2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Subvenções Regulamentares</text:p>
          </table:table-cell>
          <table:table-cell office:value-type="float" office:value="24" table:style-name="ce39">
            <text:p>24</text:p>
          </table:table-cell>
          <table:table-cell office:value-type="float" office:value="13027421.65" table:style-name="ce40">
            <text:p><text:s/>13.027.421,65<text:s/></text:p>
          </table:table-cell>
          <table:table-cell table:style-name="ce40"/>
          <table:table-cell office:value-type="float" office:value="12801767.27" table:style-name="ce40">
            <text:p><text:s/>12.801.767,27<text:s/></text:p>
          </table:table-cell>
          <table:table-cell table:style-name="ce40"/>
          <table:table-cell office:value-type="float" office:value="225654.38000000082" table:formula="of:=[.C19]-[.E19]" table:style-name="ce40">
            <text:p><text:s/>225.654,38<text:s/></text:p>
          </table:table-cell>
          <table:table-cell table:style-name="ce40"/>
          <table:table-cell table:number-columns-repeated="2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Apoios Financeiros</text:p>
          </table:table-cell>
          <table:table-cell office:value-type="float" office:value="25" table:style-name="ce39">
            <text:p>25</text:p>
          </table:table-cell>
          <table:table-cell office:value-type="float" office:value="1953087.8" table:style-name="ce40">
            <text:p><text:s/>1.953.087,80<text:s/></text:p>
          </table:table-cell>
          <table:table-cell table:style-name="ce40"/>
          <table:table-cell office:value-type="float" office:value="6668034.4800000004" table:style-name="ce40">
            <text:p><text:s/>6.668.034,48<text:s/></text:p>
          </table:table-cell>
          <table:table-cell table:style-name="ce40"/>
          <table:table-cell office:value-type="float" office:value="-4714946.6800000006" table:formula="of:=[.C20]-[.E20]" table:style-name="ce40">
            <text:p>-4.714.946,68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8"/>
          <table:table-cell table:style-name="ce39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otal Receitas Correntes</text:p>
          </table:table-cell>
          <table:table-cell table:style-name="ce39"/>
          <table:table-cell office:value-type="float" office:value="43008725.010000005" table:formula="of:=[.C12]+[.C18]" table:style-name="ce45">
            <text:p><text:s/>43.008.725,01<text:s/></text:p>
          </table:table-cell>
          <table:table-cell table:style-name="ce40"/>
          <table:table-cell office:value-type="float" office:value="43301797.920000002" table:formula="of:=[.E12]+[.E18]" table:style-name="ce45">
            <text:p><text:s/>43.301.797,92<text:s/></text:p>
          </table:table-cell>
          <table:table-cell table:style-name="ce40"/>
          <table:table-cell office:value-type="float" office:value="-293072.90999999922" table:formula="of:=[.G12]+[.G18]" table:style-name="ce45">
            <text:p>-293.072,91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6">
          <table:table-cell table:style-name="ce46"/>
          <table:table-cell table:style-name="ce39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<text:s text:c="4"/>Receitas de Capital</text:p>
          </table:table-cell>
          <table:table-cell table:style-name="ce25"/>
          <table:table-cell office:value-type="float" office:value="3412356.12" table:formula="of:=SUM([.C25:.C25])" table:style-name="ce35">
            <text:p>3.412.356,12</text:p>
          </table:table-cell>
          <table:table-cell table:style-name="ce36"/>
          <table:table-cell office:value-type="float" office:value="0" table:formula="of:=SUM([.E25:.E25])" table:style-name="ce35">
            <text:p>0,00</text:p>
          </table:table-cell>
          <table:table-cell table:style-name="ce36"/>
          <table:table-cell office:value-type="float" office:value="3412356.12" table:formula="of:=SUM([.G25:.G25])" table:style-name="ce35">
            <text:p>3.412.356,12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7">
            <text:p><text:s text:c="2"/>Outras Receitas de Capital</text:p>
          </table:table-cell>
          <table:table-cell table:style-name="ce25"/>
          <table:table-cell office:value-type="float" office:value="3412356.12" table:style-name="ce40">
            <text:p><text:s/>3.412.356,12<text:s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3412356.12" table:formula="of:=[.C25]-[.E25]" table:style-name="ce40">
            <text:p><text:s/>3.412.356,1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6">
          <table:table-cell table:style-name="ce48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<text:s text:c="4"/>Transferências de Capital</text:p>
          </table:table-cell>
          <table:table-cell table:style-name="ce25"/>
          <table:table-cell office:value-type="float" office:value="3774757.63" table:formula="of:=SUM([.C28])" table:style-name="ce35">
            <text:p>3.774.757,63</text:p>
          </table:table-cell>
          <table:table-cell table:style-name="ce36"/>
          <table:table-cell office:value-type="float" office:value="912209.2" table:formula="of:=SUM([.E28])" table:style-name="ce35">
            <text:p>912.209,20</text:p>
          </table:table-cell>
          <table:table-cell table:style-name="ce36"/>
          <table:table-cell office:value-type="float" office:value="2862548.4299999997" table:formula="of:=SUM([.G28])" table:style-name="ce35">
            <text:p>2.862.548,43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Subvenções Regulamentares</text:p>
          </table:table-cell>
          <table:table-cell table:style-name="ce25"/>
          <table:table-cell office:value-type="float" office:value="3774757.63" table:style-name="ce40">
            <text:p><text:s/>3.774.757,63<text:s/></text:p>
          </table:table-cell>
          <table:table-cell table:style-name="ce40"/>
          <table:table-cell office:value-type="float" office:value="912209.2" table:style-name="ce40">
            <text:p><text:s/>912.209,20<text:s/></text:p>
          </table:table-cell>
          <table:table-cell table:style-name="ce40"/>
          <table:table-cell office:value-type="float" office:value="2862548.4299999997" table:formula="of:=[.C28]-[.E28]" table:style-name="ce40">
            <text:p><text:s/>2.862.548,43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7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otal Receitas de Capital</text:p>
          </table:table-cell>
          <table:table-cell table:style-name="ce25"/>
          <table:table-cell office:value-type="float" office:value="7187113.75" table:formula="of:=[.C24]+[.C27]" table:style-name="ce45">
            <text:p><text:s/>7.187.113,75<text:s/></text:p>
          </table:table-cell>
          <table:table-cell table:style-name="ce40"/>
          <table:table-cell office:value-type="float" office:value="912209.2" table:formula="of:=[.E24]+[.E27]" table:style-name="ce45">
            <text:p><text:s/>912.209,20<text:s/></text:p>
          </table:table-cell>
          <table:table-cell table:style-name="ce40"/>
          <table:table-cell office:value-type="float" office:value="6274904.5499999998" table:formula="of:=[.G24]+[.G27]" table:style-name="ce45">
            <text:p><text:s/>6.274.904,55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ORÇAMENTÁRIAS</text:p>
          </table:table-cell>
          <table:table-cell table:style-name="ce25"/>
          <table:table-cell office:value-type="float" office:value="50195838.760000005" table:formula="of:=[.C22]+[.C30]" table:style-name="ce49">
            <text:p>50.195.838,76</text:p>
          </table:table-cell>
          <table:table-cell office:value-type="float" office:value="0" table:formula="of:=[.D22]+[.D30]" table:style-name="ce50">
            <text:p>0,00</text:p>
          </table:table-cell>
          <table:table-cell office:value-type="float" office:value="44214007.120000005" table:formula="of:=[.E22]+[.E30]" table:style-name="ce49">
            <text:p>44.214.007,12</text:p>
          </table:table-cell>
          <table:table-cell office:value-type="float" office:value="0" table:formula="of:=[.F22]+[.F30]" table:style-name="ce50">
            <text:p>0,00</text:p>
          </table:table-cell>
          <table:table-cell office:value-type="float" office:value="5981831.6400000006" table:formula="of:=[.G22]+[.G30]" table:style-name="ce49">
            <text:p>5.981.831,64</text:p>
          </table:table-cell>
          <table:table-cell table:style-name="ce51"/>
          <table:table-cell table:number-columns-repeated="2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EXTRAORÇAMENTÁRIAS</text:p>
          </table:table-cell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Variações Patrimoniais e Financeiras</text:p>
          </table:table-cell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<text:s text:c="2"/>Variações Patrimoniais<text:s/></text:p>
          </table:table-cell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2"/>Resultantes da Execução Orçamentária</text:p>
          </table:table-cell>
          <table:table-cell table:style-name="ce25"/>
          <table:table-cell office:value-type="float" office:value="12315565.73" table:formula="of:=SUM([.C38:.C39])" table:style-name="ce35">
            <text:p>12.315.565,73</text:p>
          </table:table-cell>
          <table:table-cell table:style-name="ce36"/>
          <table:table-cell office:value-type="float" office:value="10180911.629999999" table:formula="of:=SUM([.E38:.E39])" table:style-name="ce35">
            <text:p>10.180.911,63</text:p>
          </table:table-cell>
          <table:table-cell table:style-name="ce36"/>
          <table:table-cell office:value-type="float" office:value="2134654.0999999996" table:formula="of:=SUM([.G38:.G39])" table:style-name="ce35">
            <text:p>2.134.654,10</text:p>
          </table:table-cell>
          <table:table-cell table:style-name="ce53"/>
          <table:table-cell table:number-columns-repeated="2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Aquisição de bens imóveis</text:p>
          </table:table-cell>
          <table:table-cell table:style-name="ce25"/>
          <table:table-cell office:value-type="float" office:value="7913697.6699999999" table:style-name="ce40">
            <text:p><text:s/>7.913.697,67<text:s/></text:p>
          </table:table-cell>
          <table:table-cell table:style-name="ce40"/>
          <table:table-cell office:value-type="float" office:value="7022135.6699999999" table:style-name="ce40">
            <text:p><text:s/>7.022.135,67<text:s/></text:p>
          </table:table-cell>
          <table:table-cell table:style-name="ce40"/>
          <table:table-cell office:value-type="float" office:value="891562" table:formula="of:=[.C38]-[.E38]" table:style-name="ce40">
            <text:p><text:s/>891.562,00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Aquisição de bens móveis</text:p>
          </table:table-cell>
          <table:table-cell table:style-name="ce25"/>
          <table:table-cell office:value-type="float" office:value="4401868.0599999996" table:style-name="ce40">
            <text:p><text:s/>4.401.868,06<text:s/></text:p>
          </table:table-cell>
          <table:table-cell table:style-name="ce40"/>
          <table:table-cell office:value-type="float" office:value="3158775.96" table:style-name="ce40">
            <text:p><text:s/>3.158.775,96<text:s/></text:p>
          </table:table-cell>
          <table:table-cell table:style-name="ce40"/>
          <table:table-cell office:value-type="float" office:value="1243092.0999999996" table:formula="of:=[.C39]-[.E39]" table:style-name="ce40">
            <text:p><text:s/>1.243.092,10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4">
            <text:p>Independentes da Execução Orçamentária</text:p>
          </table:table-cell>
          <table:table-cell table:style-name="ce25"/>
          <table:table-cell office:value-type="float" office:value="914378.98" table:formula="of:=SUM([.C42:.C43])" table:style-name="ce35">
            <text:p>914.378,98</text:p>
          </table:table-cell>
          <table:table-cell table:style-name="ce36"/>
          <table:table-cell office:value-type="float" office:value="7613.02" table:formula="of:=SUM([.E42:.E43])" table:style-name="ce35">
            <text:p>7.613,02</text:p>
          </table:table-cell>
          <table:table-cell table:style-name="ce36"/>
          <table:table-cell office:value-type="float" office:value="906765.96" table:formula="of:=SUM([.G42:.G43])" table:style-name="ce35">
            <text:p>906.765,96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Reavaliação de bens imóveis</text:p>
          </table:table-cell>
          <table:table-cell table:style-name="ce25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7613.02" table:style-name="ce55">
            <text:p>7.613,02</text:p>
          </table:table-cell>
          <table:table-cell table:style-name="ce36"/>
          <table:table-cell office:value-type="float" office:value="-7613.02" table:formula="of:=[.C42]-[.E42]" table:style-name="ce36">
            <text:p>-7.613,0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Baixa de depreciação de bens móveis</text:p>
          </table:table-cell>
          <table:table-cell table:style-name="ce25"/>
          <table:table-cell office:value-type="float" office:value="914378.98" table:style-name="ce36">
            <text:p><text:s/>914.378,98<text:s/></text:p>
          </table:table-cell>
          <table:table-cell table:style-name="ce40"/>
          <table:table-cell office:value-type="float" office:value="0" table:style-name="ce36">
            <text:p><text:s/>-<text:s text:c="3"/></text:p>
          </table:table-cell>
          <table:table-cell table:style-name="ce40"/>
          <table:table-cell office:value-type="float" office:value="914378.98" table:formula="of:=[.C43]-[.E43]" table:style-name="ce36">
            <text:p><text:s/>914.378,98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8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Variações Financeiras</text:p>
          </table:table-cell>
          <table:table-cell table:style-name="ce25"/>
          <table:table-cell table:style-name="ce36"/>
          <table:table-cell table:style-name="ce40"/>
          <table:table-cell table:style-name="ce36"/>
          <table:table-cell table:number-columns-repeated="2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2"/>Inscrições - Ativo</text:p>
          </table:table-cell>
          <table:table-cell table:style-name="ce25"/>
          <table:table-cell office:value-type="float" office:value="365881.07" table:formula="of:=SUM([.C47:.C49])" table:style-name="ce35">
            <text:p>365.881,07</text:p>
          </table:table-cell>
          <table:table-cell table:style-name="ce36"/>
          <table:table-cell office:value-type="float" office:value="347818.63" table:formula="of:=SUM([.E47:.E49])" table:style-name="ce35">
            <text:p>347.818,63</text:p>
          </table:table-cell>
          <table:table-cell table:style-name="ce36"/>
          <table:table-cell office:value-type="float" office:value="18062.440000000017" table:formula="of:=SUM([.G47:.G49])" table:style-name="ce35">
            <text:p>18.062,44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Disponível</text:p>
          </table:table-cell>
          <table:table-cell table:style-name="ce25"/>
          <table:table-cell office:value-type="float" office:value="0" table:style-name="ce36">
            <text:p><text:s/>-<text:s text:c="3"/></text:p>
          </table:table-cell>
          <table:table-cell table:style-name="ce40"/>
          <table:table-cell office:value-type="float" office:value="0" table:style-name="ce36">
            <text:p><text:s/>-<text:s text:c="3"/></text:p>
          </table:table-cell>
          <table:table-cell table:style-name="ce40"/>
          <table:table-cell office:value-type="float" office:value="0" table:formula="of:=[.C47]-[.E47]" table:style-name="ce40">
            <text:p><text:s/>-<text:s text:c="3"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Créditos a receber</text:p>
          </table:table-cell>
          <table:table-cell table:style-name="ce25"/>
          <table:table-cell office:value-type="float" office:value="6897.61" table:style-name="ce40">
            <text:p><text:s/>6.897,61<text:s/></text:p>
          </table:table-cell>
          <table:table-cell table:style-name="ce40"/>
          <table:table-cell office:value-type="float" office:value="50000" table:style-name="ce41">
            <text:p><text:s/>50.000,00<text:s/></text:p>
          </table:table-cell>
          <table:table-cell table:style-name="ce40"/>
          <table:table-cell office:value-type="float" office:value="-43102.39" table:formula="of:=[.C48]-[.E48]" table:style-name="ce40">
            <text:p>-43.102,39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8">
            <text:p>Créditos e valores</text:p>
          </table:table-cell>
          <table:table-cell table:style-name="ce25"/>
          <table:table-cell office:value-type="float" office:value="358983.46" table:style-name="ce40">
            <text:p><text:s/>358.983,46<text:s/></text:p>
          </table:table-cell>
          <table:table-cell table:style-name="ce40"/>
          <table:table-cell office:value-type="float" office:value="297818.63" table:style-name="ce41">
            <text:p><text:s/>297.818,63<text:s/></text:p>
          </table:table-cell>
          <table:table-cell table:style-name="ce40"/>
          <table:table-cell office:value-type="float" office:value="61164.830000000016" table:formula="of:=[.C49]-[.E49]" table:style-name="ce40">
            <text:p><text:s/>61.164,83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2"/>Cancelamentos - Passivo</text:p>
          </table:table-cell>
          <table:table-cell table:style-name="ce25"/>
          <table:table-cell office:value-type="float" office:value="149406.95000000001" table:formula="of:=SUM([.C52])" table:style-name="ce35">
            <text:p>149.406,95</text:p>
          </table:table-cell>
          <table:table-cell table:style-name="ce40"/>
          <table:table-cell office:value-type="float" office:value="28527.119999999999" table:formula="of:=SUM([.E52])" table:style-name="ce35">
            <text:p>28.527,12</text:p>
          </table:table-cell>
          <table:table-cell table:style-name="ce40"/>
          <table:table-cell office:value-type="float" office:value="120879.83000000002" table:formula="of:=SUM([.G52])" table:style-name="ce35">
            <text:p>120.879,83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24">
            <text:p><text:s text:c="9"/>Obrigações a pagar</text:p>
          </table:table-cell>
          <table:table-cell table:style-name="ce25"/>
          <table:table-cell office:value-type="float" office:value="149406.95000000001" table:style-name="ce40">
            <text:p><text:s/>149.406,95<text:s/></text:p>
          </table:table-cell>
          <table:table-cell table:style-name="ce40"/>
          <table:table-cell office:value-type="float" office:value="28527.119999999999" table:style-name="ce41">
            <text:p><text:s/>28.527,12<text:s/></text:p>
          </table:table-cell>
          <table:table-cell table:style-name="ce40"/>
          <table:table-cell office:value-type="float" office:value="120879.83000000002" table:formula="of:=[.C52]-[.E52]" table:style-name="ce40">
            <text:p><text:s/>120.879,83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2"/>Receitas Extraorçamentárias</text:p>
          </table:table-cell>
          <table:table-cell table:style-name="ce25"/>
          <table:table-cell office:value-type="float" office:value="17200.41" table:style-name="ce56">
            <text:p><text:s/>17.200,41<text:s/></text:p>
          </table:table-cell>
          <table:table-cell table:style-name="ce40"/>
          <table:table-cell office:value-type="float" office:value="54148.46" table:style-name="ce57">
            <text:p><text:s/>54.148,46<text:s/></text:p>
          </table:table-cell>
          <table:table-cell table:style-name="ce40"/>
          <table:table-cell office:value-type="float" office:value="0" table:style-name="ce56">
            <text:p><text:s/>-<text:s text:c="3"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number-columns-repeated="5"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EXTRAORÇAMENTÁRIAS</text:p>
          </table:table-cell>
          <table:table-cell table:style-name="ce25"/>
          <table:table-cell office:value-type="float" office:value="13762433.140000001" table:formula="of:=[.C37]+[.C41]+[.C46]+[.C51]+[.C54]" table:style-name="ce58">
            <text:p><text:s/>13.762.433,14<text:s/></text:p>
          </table:table-cell>
          <table:table-cell office:value-type="float" office:value="0" table:style-name="ce50">
            <text:p>0,00</text:p>
          </table:table-cell>
          <table:table-cell office:value-type="float" office:value="10619018.859999999" table:formula="of:=[.E37]+[.E41]+[.E46]+[.E51]+[.E54]" table:style-name="ce58">
            <text:p><text:s/>10.619.018,86<text:s/></text:p>
          </table:table-cell>
          <table:table-cell office:value-type="float" office:value="0" table:formula="of:=[.F37]+[.F41]+[.F46]+[.F51]+[.F54]" table:style-name="ce50">
            <text:p>0,00</text:p>
          </table:table-cell>
          <table:table-cell office:value-type="float" office:value="3143414.2800000012" table:formula="of:=[.C56]-[.E56]" table:style-name="ce59">
            <text:p><text:s/>3.143.414,28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9"/>
          <table:table-cell table:style-name="ce25"/>
          <table:table-cell table:number-columns-repeated="5" table:style-name="ce3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TOTAL DAS VARIAÇÕES ATIVAS</text:p>
          </table:table-cell>
          <table:table-cell table:style-name="ce60"/>
          <table:table-cell office:value-type="float" office:value="63958271.900000006" table:formula="of:=[.C32]+[.C56]" table:style-name="ce58">
            <text:p><text:s/>63.958.271,90<text:s/></text:p>
          </table:table-cell>
          <table:table-cell table:style-name="ce50"/>
          <table:table-cell office:value-type="float" office:value="54833025.980000004" table:formula="of:=[.E32]+[.E56]" table:style-name="ce58">
            <text:p><text:s/>54.833.025,98<text:s/></text:p>
          </table:table-cell>
          <table:table-cell table:style-name="ce50"/>
          <table:table-cell office:value-type="float" office:value="9125245.9200000018" table:formula="of:=[.G32]+[.G56]" table:style-name="ce58">
            <text:p><text:s/>9.125.245,92<text:s/></text:p>
          </table:table-cell>
          <table:table-cell table:style-name="ce11"/>
          <table:table-cell table:style-name="ce61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style-name="ce62"/>
          <table:table-cell table:style-name="ce22"/>
          <table:table-cell table:style-name="ce62"/>
          <table:table-cell table:style-name="ce22"/>
          <table:table-cell table:style-name="ce32"/>
          <table:table-cell table:number-columns-repeated="3" table:style-name="ce11"/>
          <table:table-cell table:style-name="ce32"/>
          <table:table-cell table:style-name="ce11"/>
          <table:table-cell table:style-name="ce32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63">
            <text:p>As notas explicativas integram as demonstrações contábeis</text:p>
          </table:table-cell>
          <table:covered-table-cell table:number-columns-repeated="2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11"/>
          <table:table-cell table:style-name="ce40"/>
          <table:table-cell table:style-name="ce11"/>
          <table:table-cell table:style-name="ce29"/>
          <table:table-cell table:number-columns-repeated="16371" table:style-name="ce11"/>
        </table:table-row>
        <table:table-row table:style-name="ro8">
          <table:table-cell table:style-name="ce24"/>
          <table:table-cell table:style-name="ce67"/>
          <table:table-cell table:number-columns-repeated="2" table:style-name="ce22"/>
          <table:table-cell table:style-name="ce62"/>
          <table:table-cell table:style-name="ce22"/>
          <table:table-cell table:style-name="ce32"/>
          <table:table-cell table:number-columns-repeated="3" table:style-name="ce11"/>
          <table:table-cell table:style-name="ce40"/>
          <table:table-cell table:style-name="ce11"/>
          <table:table-cell table:style-name="ce29"/>
          <table:table-cell table:number-columns-repeated="16371" table:style-name="ce11"/>
        </table:table-row>
        <table:table-row table:style-name="ro9">
          <table:table-cell table:style-name="ce19"/>
          <table:table-cell table:style-name="ce20"/>
          <table:table-cell office:value-type="date" office:date-value="2024-12-31T00:00:00" table:style-name="ce26">
            <text:p>31/12/2024</text:p>
          </table:table-cell>
          <table:table-cell table:style-name="ce27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string" table:style-name="ce28">
            <text:p>Variações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DEPENDENTE DA EXECUÇÃO ORÇAMENTÁRIA</text:p>
          </table:table-cell>
          <table:table-cell table:style-name="ce25"/>
          <table:table-cell table:style-name="ce22"/>
          <table:table-cell table:style-name="ce68"/>
          <table:table-cell table:style-name="ce22"/>
          <table:table-cell table:style-name="ce68"/>
          <table:table-cell table:style-name="ce30"/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10">
          <table:table-cell table:style-name="ce19"/>
          <table:table-cell table:style-name="ce25"/>
          <table:table-cell table:style-name="ce22"/>
          <table:table-cell table:style-name="ce68"/>
          <table:table-cell table:style-name="ce22"/>
          <table:table-cell table:style-name="ce68"/>
          <table:table-cell table:style-name="ce30"/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ORÇAMENTÁRIAS</text:p>
          </table:table-cell>
          <table:table-cell table:style-name="ce25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Despesas</text:p>
          </table:table-cell>
          <table:table-cell table:style-name="ce25"/>
          <table:table-cell table:style-name="ce22"/>
          <table:table-cell table:style-name="ce68"/>
          <table:table-cell table:style-name="ce22"/>
          <table:table-cell table:style-name="ce68"/>
          <table:table-cell table:style-name="ce30"/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<text:s text:c="3"/>Despesas Correntes</text:p>
          </table:table-cell>
          <table:table-cell table:style-name="ce25"/>
          <table:table-cell table:style-name="ce40"/>
          <table:table-cell table:style-name="ce22"/>
          <table:table-cell table:style-name="ce40"/>
          <table:table-cell table:style-name="ce22"/>
          <table:table-cell table:style-name="ce32"/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Aplicações Diretas</text:p>
          </table:table-cell>
          <table:table-cell table:style-name="ce25"/>
          <table:table-cell office:value-type="float" office:value="37353577.390000001" table:formula="of:=SUM([.C69:.C77])" table:style-name="ce35">
            <text:p>37.353.577,39</text:p>
          </table:table-cell>
          <table:table-cell table:style-name="ce36"/>
          <table:table-cell office:value-type="float" office:value="31882526.940000001" table:formula="of:=SUM([.E69:.E77])" table:style-name="ce35">
            <text:p>31.882.526,94</text:p>
          </table:table-cell>
          <table:table-cell table:style-name="ce36"/>
          <table:table-cell office:value-type="float" office:value="5471050.4499999993" table:formula="of:=SUM([.G69:.G77])" table:style-name="ce35">
            <text:p>5.471.050,45</text:p>
          </table:table-cell>
          <table:table-cell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2"/>
          <table:table-cell table:number-columns-repeated="16371" table:style-name="ce11"/>
        </table:table-row>
        <table:table-row table:style-name="ro4">
          <table:table-cell office:value-type="string" table:style-name="ce69">
            <text:p>Pessoal e Encargos Sociais</text:p>
          </table:table-cell>
          <table:table-cell table:style-name="ce25"/>
          <table:table-cell office:value-type="float" office:value="22743651.890000001" table:style-name="ce43">
            <text:p><text:s/>22.743.651,89<text:s/></text:p>
          </table:table-cell>
          <table:table-cell table:style-name="ce22"/>
          <table:table-cell office:value-type="float" office:value="18290044.510000002" table:style-name="ce43">
            <text:p><text:s/>18.290.044,51<text:s/></text:p>
          </table:table-cell>
          <table:table-cell table:style-name="ce22"/>
          <table:table-cell office:value-type="float" office:value="4453607.379999999" table:formula="of:=[.C69]-[.E69]" table:style-name="ce40">
            <text:p><text:s/>4.453.607,38<text:s/>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Ocupação e Utilidades</text:p>
          </table:table-cell>
          <table:table-cell table:style-name="ce25"/>
          <table:table-cell office:value-type="float" office:value="1251663.73" table:style-name="ce43">
            <text:p><text:s/>1.251.663,73<text:s/></text:p>
          </table:table-cell>
          <table:table-cell table:style-name="ce22"/>
          <table:table-cell office:value-type="float" office:value="1070003.42" table:style-name="ce43">
            <text:p><text:s/>1.070.003,42<text:s/></text:p>
          </table:table-cell>
          <table:table-cell table:style-name="ce22"/>
          <table:table-cell office:value-type="float" office:value="181660.31000000006" table:formula="of:=[.C70]-[.E70]" table:style-name="ce40">
            <text:p><text:s/>181.660,31<text:s/>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Materiais</text:p>
          </table:table-cell>
          <table:table-cell table:style-name="ce25"/>
          <table:table-cell office:value-type="float" office:value="1814099.98" table:style-name="ce43">
            <text:p><text:s/>1.814.099,98<text:s/></text:p>
          </table:table-cell>
          <table:table-cell table:style-name="ce22"/>
          <table:table-cell office:value-type="float" office:value="2204880.2400000002" table:style-name="ce43">
            <text:p><text:s/>2.204.880,24<text:s/></text:p>
          </table:table-cell>
          <table:table-cell table:style-name="ce22"/>
          <table:table-cell office:value-type="float" office:value="-390780.26000000024" table:formula="of:=[.C71]-[.E71]" table:style-name="ce40">
            <text:p>-390.780,26<text:s/></text:p>
          </table:table-cell>
          <table:table-cell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Transporte e Viagens</text:p>
          </table:table-cell>
          <table:table-cell table:style-name="ce25"/>
          <table:table-cell office:value-type="float" office:value="515475.61" table:style-name="ce43">
            <text:p><text:s/>515.475,61<text:s/></text:p>
          </table:table-cell>
          <table:table-cell table:style-name="ce22"/>
          <table:table-cell office:value-type="float" office:value="545829.52" table:style-name="ce43">
            <text:p><text:s/>545.829,52<text:s/></text:p>
          </table:table-cell>
          <table:table-cell table:style-name="ce22"/>
          <table:table-cell office:value-type="float" office:value="-30353.910000000033" table:formula="of:=[.C72]-[.E72]" table:style-name="ce40">
            <text:p>-30.353,91<text:s/></text:p>
          </table:table-cell>
          <table:table-cell table:style-name="ce11"/>
          <table:table-cell table:style-name="ce33"/>
          <table:table-cell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Material de Distribuição Gratuita</text:p>
          </table:table-cell>
          <table:table-cell table:style-name="ce25"/>
          <table:table-cell office:value-type="float" office:value="205111.48" table:style-name="ce43">
            <text:p><text:s/>205.111,48<text:s/></text:p>
          </table:table-cell>
          <table:table-cell table:style-name="ce22"/>
          <table:table-cell office:value-type="float" office:value="159155.88" table:style-name="ce43">
            <text:p><text:s/>159.155,88<text:s/></text:p>
          </table:table-cell>
          <table:table-cell table:style-name="ce22"/>
          <table:table-cell office:value-type="float" office:value="45955.600000000006" table:formula="of:=[.C73]-[.E73]" table:style-name="ce40">
            <text:p><text:s/>45.955,60<text:s/></text:p>
          </table:table-cell>
          <table:table-cell table:style-name="ce11"/>
          <table:table-cell table:style-name="ce33"/>
          <table:table-cell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Serviços de Terceiros</text:p>
          </table:table-cell>
          <table:table-cell office:value-type="float" office:value="26" table:style-name="ce39">
            <text:p>26</text:p>
          </table:table-cell>
          <table:table-cell office:value-type="float" office:value="7098711.96" table:style-name="ce43">
            <text:p><text:s/>7.098.711,96<text:s/></text:p>
          </table:table-cell>
          <table:table-cell table:style-name="ce22"/>
          <table:table-cell office:value-type="float" office:value="6825984.3200000003" table:style-name="ce43">
            <text:p><text:s/>6.825.984,32<text:s/></text:p>
          </table:table-cell>
          <table:table-cell table:style-name="ce22"/>
          <table:table-cell office:value-type="float" office:value="272727.63999999966" table:formula="of:=[.C74]-[.E74]" table:style-name="ce40">
            <text:p><text:s/>272.727,64<text:s/>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Despesas Financeiras</text:p>
          </table:table-cell>
          <table:table-cell office:value-type="float" office:value="27" table:style-name="ce39">
            <text:p>27</text:p>
          </table:table-cell>
          <table:table-cell office:value-type="float" office:value="2488543.2400000002" table:style-name="ce43">
            <text:p><text:s/>2.488.543,24<text:s/></text:p>
          </table:table-cell>
          <table:table-cell table:style-name="ce22"/>
          <table:table-cell office:value-type="float" office:value="2020673.25" table:style-name="ce43">
            <text:p><text:s/>2.020.673,25<text:s/></text:p>
          </table:table-cell>
          <table:table-cell table:style-name="ce22"/>
          <table:table-cell office:value-type="float" office:value="467869.99000000022" table:formula="of:=[.C75]-[.E75]" table:style-name="ce40">
            <text:p><text:s/>467.869,99<text:s/>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Impostos, Taxas e Contribuições</text:p>
          </table:table-cell>
          <table:table-cell table:style-name="ce25"/>
          <table:table-cell office:value-type="float" office:value="37645.78" table:style-name="ce43">
            <text:p><text:s/>37.645,78<text:s/></text:p>
          </table:table-cell>
          <table:table-cell table:style-name="ce22"/>
          <table:table-cell office:value-type="float" office:value="50503.519999999997" table:style-name="ce43">
            <text:p><text:s/>50.503,52<text:s/></text:p>
          </table:table-cell>
          <table:table-cell table:style-name="ce22"/>
          <table:table-cell office:value-type="float" office:value="-12857.739999999998" table:formula="of:=[.C76]-[.E76]" table:style-name="ce40">
            <text:p>-12.857,74<text:s/></text:p>
          </table:table-cell>
          <table:table-cell table:number-columns-repeated="3" table:style-name="ce11"/>
          <table:table-cell table:style-name="ce3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Despesas Diversas</text:p>
          </table:table-cell>
          <table:table-cell table:style-name="ce25"/>
          <table:table-cell office:value-type="float" office:value="1198673.72" table:style-name="ce43">
            <text:p><text:s/>1.198.673,72<text:s/></text:p>
          </table:table-cell>
          <table:table-cell table:style-name="ce22"/>
          <table:table-cell office:value-type="float" office:value="715452.28" table:style-name="ce43">
            <text:p><text:s/>715.452,28<text:s/></text:p>
          </table:table-cell>
          <table:table-cell table:style-name="ce22"/>
          <table:table-cell office:value-type="float" office:value="483221.43999999994" table:formula="of:=[.C77]-[.E77]" table:style-name="ce40">
            <text:p><text:s/>483.221,44<text:s/></text:p>
          </table:table-cell>
          <table:table-cell table:number-columns-repeated="5" table:style-name="ce11"/>
          <table:table-cell table:style-name="ce29"/>
          <table:table-cell table:number-columns-repeated="16371" table:style-name="ce11"/>
        </table:table-row>
        <table:table-row table:style-name="ro7">
          <table:table-cell table:style-name="ce24"/>
          <table:table-cell table:style-name="ce25"/>
          <table:table-cell table:style-name="ce70"/>
          <table:table-cell table:style-name="ce43"/>
          <table:table-cell table:style-name="ce70"/>
          <table:table-cell table:number-columns-repeated="2" table:style-name="ce43"/>
          <table:table-cell table:number-columns-repeated="5"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44">
            <text:p>Transferências Correntes</text:p>
          </table:table-cell>
          <table:table-cell table:style-name="ce71"/>
          <table:table-cell office:value-type="float" office:value="0" table:formula="of:=SUM([.C80:.C80])" table:style-name="ce35">
            <text:p>0,00</text:p>
          </table:table-cell>
          <table:table-cell table:style-name="ce72"/>
          <table:table-cell office:value-type="float" office:value="22000" table:formula="of:=SUM([.E80:.E80])" table:style-name="ce35">
            <text:p>22.000,00</text:p>
          </table:table-cell>
          <table:table-cell table:style-name="ce72"/>
          <table:table-cell office:value-type="float" office:value="-22000" table:formula="of:=[.G80]" table:style-name="ce73">
            <text:p>-22.000,00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69">
            <text:p><text:s/>Auxílios a Terceiros</text:p>
          </table:table-cell>
          <table:table-cell table:style-name="ce25"/>
          <table:table-cell office:value-type="float" office:value="0" table:style-name="ce40">
            <text:p><text:s/>-<text:s text:c="3"/></text:p>
          </table:table-cell>
          <table:table-cell table:style-name="ce22"/>
          <table:table-cell office:value-type="float" office:value="22000" table:style-name="ce40">
            <text:p><text:s/>22.000,00<text:s/></text:p>
          </table:table-cell>
          <table:table-cell table:style-name="ce22"/>
          <table:table-cell office:value-type="float" office:value="-22000" table:formula="of:=[.C80]-[.E80]" table:style-name="ce40">
            <text:p>-22.000,00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style-name="ce70"/>
          <table:table-cell table:style-name="ce22"/>
          <table:table-cell table:style-name="ce70"/>
          <table:table-cell table:style-name="ce22"/>
          <table:table-cell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Despesas Correntes</text:p>
          </table:table-cell>
          <table:table-cell table:style-name="ce25"/>
          <table:table-cell office:value-type="float" office:value="37353577.390000001" table:formula="of:=[.C68]+[.C79]" table:style-name="ce49">
            <text:p>37.353.577,39</text:p>
          </table:table-cell>
          <table:table-cell table:style-name="ce72"/>
          <table:table-cell office:value-type="float" office:value="31904526.940000001" table:formula="of:=[.E68]+[.E79]" table:style-name="ce49">
            <text:p>31.904.526,94</text:p>
          </table:table-cell>
          <table:table-cell table:style-name="ce72"/>
          <table:table-cell office:value-type="float" office:value="5449050.4499999993" table:formula="of:=[.G68]+[.G79]" table:style-name="ce49">
            <text:p>5.449.050,45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3"/>
          <table:table-cell table:style-name="ce25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Despesas de Capital</text:p>
          </table:table-cell>
          <table:table-cell table:style-name="ce71"/>
          <table:table-cell office:value-type="float" office:value="12316092.450000001" table:formula="of:=SUM([.C85:.C86])" table:style-name="ce35">
            <text:p>12.316.092,45</text:p>
          </table:table-cell>
          <table:table-cell table:style-name="ce72"/>
          <table:table-cell office:value-type="float" office:value="10189075.09" table:formula="of:=SUM([.E85:.E86])" table:style-name="ce35">
            <text:p>10.189.075,09</text:p>
          </table:table-cell>
          <table:table-cell table:style-name="ce72"/>
          <table:table-cell office:value-type="float" office:value="2127017.36" table:formula="of:=SUM([.G85:.G86])" table:style-name="ce35">
            <text:p>2.127.017,36</text:p>
          </table:table-cell>
          <table:table-cell table:style-name="ce11"/>
          <table:table-cell table:style-name="ce61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Investimentos</text:p>
          </table:table-cell>
          <table:table-cell table:style-name="ce25"/>
          <table:table-cell office:value-type="float" office:value="12315565.73" table:style-name="ce40">
            <text:p><text:s/>12.315.565,73<text:s/></text:p>
          </table:table-cell>
          <table:table-cell table:style-name="ce32"/>
          <table:table-cell office:value-type="float" office:value="10188524.65" table:style-name="ce40">
            <text:p><text:s/>10.188.524,65<text:s/></text:p>
          </table:table-cell>
          <table:table-cell table:style-name="ce32"/>
          <table:table-cell office:value-type="float" office:value="2127041.08" table:formula="of:=[.C85]-[.E85]" table:style-name="ce40">
            <text:p><text:s/>2.127.041,08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Inversões Financeiras</text:p>
          </table:table-cell>
          <table:table-cell table:style-name="ce25"/>
          <table:table-cell office:value-type="float" office:value="526.72" table:style-name="ce40">
            <text:p><text:s/>526,72<text:s/></text:p>
          </table:table-cell>
          <table:table-cell table:style-name="ce32"/>
          <table:table-cell office:value-type="float" office:value="550.44000000000005" table:style-name="ce40">
            <text:p><text:s/>550,44<text:s/></text:p>
          </table:table-cell>
          <table:table-cell table:style-name="ce32"/>
          <table:table-cell office:value-type="float" office:value="-23.720000000000027" table:formula="of:=[.C86]-[.E86]" table:style-name="ce40">
            <text:p>-23,7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76"/>
          <table:table-cell table:style-name="ce72"/>
          <table:table-cell table:style-name="ce22"/>
          <table:table-cell table:style-name="ce72"/>
          <table:table-cell table:style-name="ce22"/>
          <table:table-cell table:style-name="ce4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Despesas de Capital</text:p>
          </table:table-cell>
          <table:table-cell table:style-name="ce76"/>
          <table:table-cell office:value-type="float" office:value="12316092.450000001" table:formula="of:=[.C84]" table:style-name="ce49">
            <text:p>12.316.092,45</text:p>
          </table:table-cell>
          <table:table-cell table:style-name="ce72"/>
          <table:table-cell office:value-type="float" office:value="10189075.09" table:formula="of:=[.E84]" table:style-name="ce49">
            <text:p>10.189.075,09</text:p>
          </table:table-cell>
          <table:table-cell table:style-name="ce72"/>
          <table:table-cell office:value-type="float" office:value="2127017.36" table:formula="of:=[.G84]" table:style-name="ce49">
            <text:p>2.127.017,36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3"/>
          <table:table-cell table:style-name="ce76"/>
          <table:table-cell table:number-columns-repeated="5" table:style-name="ce7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ORÇAMENTÁRIAS</text:p>
          </table:table-cell>
          <table:table-cell table:style-name="ce25"/>
          <table:table-cell office:value-type="float" office:value="49669669.840000004" table:formula="of:=[.C82]+[.C88]" table:style-name="ce49">
            <text:p>49.669.669,84</text:p>
          </table:table-cell>
          <table:table-cell table:style-name="ce36"/>
          <table:table-cell office:value-type="float" office:value="42093602.030000001" table:formula="of:=[.E82]+[.E88]" table:style-name="ce49">
            <text:p>42.093.602,03</text:p>
          </table:table-cell>
          <table:table-cell table:style-name="ce36"/>
          <table:table-cell office:value-type="float" office:value="7576067.8099999987" table:formula="of:=[.G82]+[.G88]" table:style-name="ce49">
            <text:p>7.576.067,81</text:p>
          </table:table-cell>
          <table:table-cell table:style-name="ce11"/>
          <table:table-cell table:style-name="ce37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9"/>
          <table:table-cell table:style-name="ce25"/>
          <table:table-cell table:style-name="ce77"/>
          <table:table-cell table:style-name="ce43"/>
          <table:table-cell table:style-name="ce77"/>
          <table:table-cell table:style-name="ce43"/>
          <table:table-cell table:style-name="ce3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EXTRAORÇAMENTÁRIAS</text:p>
          </table:table-cell>
          <table:table-cell table:style-name="ce25"/>
          <table:table-cell table:style-name="ce70"/>
          <table:table-cell table:style-name="ce43"/>
          <table:table-cell table:style-name="ce70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Variações Patrimoniais Financeiras</text:p>
          </table:table-cell>
          <table:table-cell table:style-name="ce25"/>
          <table:table-cell table:style-name="ce70"/>
          <table:table-cell table:style-name="ce43"/>
          <table:table-cell table:style-name="ce70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Variações Patrimoniais<text:s/></text:p>
          </table:table-cell>
          <table:table-cell table:style-name="ce25"/>
          <table:table-cell office:value-type="float" office:value="6401822.2700000005" table:formula="of:=[.C95]+[.C98]" table:style-name="ce78">
            <text:p><text:s/>6.401.822,27<text:s/></text:p>
          </table:table-cell>
          <table:table-cell table:style-name="ce43"/>
          <table:table-cell office:value-type="float" office:value="1434769.8499999999" table:formula="of:=[.E95]+[.E98]" table:style-name="ce78">
            <text:p><text:s/>1.434.769,85<text:s/></text:p>
          </table:table-cell>
          <table:table-cell table:style-name="ce43"/>
          <table:table-cell office:value-type="float" office:value="4967052.42" table:formula="of:=[.G95]+[.G98]" table:style-name="ce78">
            <text:p><text:s/>4.967.052,4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4"/>Result. Execução Orçamentária</text:p>
          </table:table-cell>
          <table:table-cell table:style-name="ce25"/>
          <table:table-cell office:value-type="float" office:value="3412356.12" table:formula="of:=SUM([.C96:.C96])" table:style-name="ce35">
            <text:p>3.412.356,12</text:p>
          </table:table-cell>
          <table:table-cell table:style-name="ce50"/>
          <table:table-cell office:value-type="float" office:value="0" table:formula="of:=SUM([.E96:.E96])" table:style-name="ce35">
            <text:p>0,00</text:p>
          </table:table-cell>
          <table:table-cell table:style-name="ce50"/>
          <table:table-cell office:value-type="float" office:value="3412356.12" table:formula="of:=SUM([.G96:.G96])" table:style-name="ce35">
            <text:p>3.412.356,12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Outras variações patrimoniais</text:p>
          </table:table-cell>
          <table:table-cell table:style-name="ce25"/>
          <table:table-cell office:value-type="float" office:value="3412356.12" table:style-name="ce43">
            <text:p><text:s/>3.412.356,12<text:s/></text:p>
          </table:table-cell>
          <table:table-cell table:style-name="ce43"/>
          <table:table-cell office:value-type="float" office:value="0" table:style-name="ce72">
            <text:p><text:s/>-<text:s text:c="3"/></text:p>
          </table:table-cell>
          <table:table-cell table:style-name="ce43"/>
          <table:table-cell office:value-type="float" office:value="3412356.12" table:formula="of:=[.C96]-[.E96]" table:style-name="ce40">
            <text:p><text:s/>3.412.356,1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33"/>
          <table:table-cell table:style-name="ce25"/>
          <table:table-cell table:style-name="ce70"/>
          <table:table-cell table:style-name="ce43"/>
          <table:table-cell table:style-name="ce70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3"/>Independentes da Execução Orçamentária</text:p>
          </table:table-cell>
          <table:table-cell table:style-name="ce25"/>
          <table:table-cell office:value-type="float" office:value="2989466.1500000004" table:formula="of:=SUM([.C99:.C101])" table:style-name="ce35">
            <text:p>2.989.466,15</text:p>
          </table:table-cell>
          <table:table-cell table:style-name="ce36"/>
          <table:table-cell office:value-type="float" office:value="1434769.8499999999" table:formula="of:=SUM([.E99:.E101])" table:style-name="ce35">
            <text:p>1.434.769,85</text:p>
          </table:table-cell>
          <table:table-cell table:style-name="ce36"/>
          <table:table-cell office:value-type="float" office:value="1554696.3" table:formula="of:=SUM([.G99:.G101])" table:style-name="ce35">
            <text:p>1.554.696,30</text:p>
          </table:table-cell>
          <table:table-cell table:style-name="ce11"/>
          <table:table-cell table:style-name="ce61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Baixa de reavaliação de bens móveis</text:p>
          </table:table-cell>
          <table:table-cell table:style-name="ce25"/>
          <table:table-cell office:value-type="float" office:value="1024316.4" table:style-name="ce43">
            <text:p><text:s/>1.024.316,4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024316.4" table:formula="of:=[.C99]-[.E99]" table:style-name="ce40">
            <text:p><text:s/>1.024.316,40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Inscrição de depreciação de bens imóveis</text:p>
          </table:table-cell>
          <table:table-cell table:style-name="ce25"/>
          <table:table-cell office:value-type="float" office:value="286430.28000000003" table:style-name="ce43">
            <text:p><text:s/>286.430,28<text:s/></text:p>
          </table:table-cell>
          <table:table-cell table:style-name="ce43"/>
          <table:table-cell office:value-type="float" office:value="162261.96" table:style-name="ce43">
            <text:p><text:s/>162.261,96<text:s/></text:p>
          </table:table-cell>
          <table:table-cell table:style-name="ce43"/>
          <table:table-cell office:value-type="float" office:value="124168.32000000004" table:formula="of:=[.C100]-[.E100]" table:style-name="ce40">
            <text:p><text:s/>124.168,3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Inscrição de depreciação de bens móveis</text:p>
          </table:table-cell>
          <table:table-cell table:style-name="ce25"/>
          <table:table-cell office:value-type="float" office:value="1678719.47" table:style-name="ce43">
            <text:p><text:s/>1.678.719,47<text:s/></text:p>
          </table:table-cell>
          <table:table-cell table:style-name="ce43"/>
          <table:table-cell office:value-type="float" office:value="1272507.8899999999" table:style-name="ce43">
            <text:p><text:s/>1.272.507,89<text:s/></text:p>
          </table:table-cell>
          <table:table-cell table:style-name="ce43"/>
          <table:table-cell office:value-type="float" office:value="406211.58000000007" table:formula="of:=[.C101]-[.E101]" table:style-name="ce40">
            <text:p><text:s/>406.211,58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52"/>
          <table:table-cell table:style-name="ce25"/>
          <table:table-cell table:style-name="ce40"/>
          <table:table-cell table:style-name="ce43"/>
          <table:table-cell table:style-name="ce40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Variações Financeiras</text:p>
          </table:table-cell>
          <table:table-cell table:style-name="ce25"/>
          <table:table-cell office:value-type="float" office:value="590242.41999999993" table:formula="of:=[.C104]+[.C108]+[.C111]" table:style-name="ce78">
            <text:p><text:s/>590.242,42<text:s/></text:p>
          </table:table-cell>
          <table:table-cell table:style-name="ce36"/>
          <table:table-cell office:value-type="float" office:value="330104.11" table:formula="of:=[.E104]+[.E108]+[.E111]" table:style-name="ce78">
            <text:p><text:s/>330.104,11<text:s/></text:p>
          </table:table-cell>
          <table:table-cell table:style-name="ce36"/>
          <table:table-cell office:value-type="float" office:value="260138.30999999994" table:formula="of:=[.G104]+[.G108]+[.G111]" table:style-name="ce78">
            <text:p><text:s/>260.138,31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3"/>Cancelamentos - Ativo</text:p>
          </table:table-cell>
          <table:table-cell table:style-name="ce25"/>
          <table:table-cell office:value-type="float" office:value="590192.41999999993" table:formula="of:=SUM([.C105:.C106])" table:style-name="ce35">
            <text:p>590.192,42</text:p>
          </table:table-cell>
          <table:table-cell table:style-name="ce36"/>
          <table:table-cell office:value-type="float" office:value="330104.07" table:formula="of:=SUM([.E105:.E106])" table:style-name="ce35">
            <text:p>330.104,07</text:p>
          </table:table-cell>
          <table:table-cell table:style-name="ce36"/>
          <table:table-cell office:value-type="float" office:value="260088.34999999995" table:formula="of:=SUM([.G105:.G106])" table:style-name="ce35">
            <text:p>260.088,35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Créditos a receber</text:p>
          </table:table-cell>
          <table:table-cell table:style-name="ce25"/>
          <table:table-cell office:value-type="float" office:value="578258.81999999995" table:style-name="ce40">
            <text:p><text:s/>578.258,82<text:s/></text:p>
          </table:table-cell>
          <table:table-cell table:style-name="ce43"/>
          <table:table-cell office:value-type="float" office:value="285367.31" table:style-name="ce41">
            <text:p><text:s/>285.367,31<text:s/></text:p>
          </table:table-cell>
          <table:table-cell table:style-name="ce43"/>
          <table:table-cell office:value-type="float" office:value="292891.50999999995" table:formula="of:=[.C105]-[.E105]" table:style-name="ce32">
            <text:p><text:s/>292.89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Créditos e valores</text:p>
          </table:table-cell>
          <table:table-cell table:style-name="ce25"/>
          <table:table-cell office:value-type="float" office:value="11933.6" table:style-name="ce40">
            <text:p><text:s/>11.933,60<text:s/></text:p>
          </table:table-cell>
          <table:table-cell table:style-name="ce43"/>
          <table:table-cell office:value-type="float" office:value="44736.76" table:style-name="ce41">
            <text:p><text:s/>44.736,76<text:s/></text:p>
          </table:table-cell>
          <table:table-cell table:style-name="ce43"/>
          <table:table-cell office:value-type="float" office:value="-32803.160000000003" table:formula="of:=[.C106]-[.E106]" table:style-name="ce32">
            <text:p><text:s/>(32.803)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75"/>
          <table:table-cell table:style-name="ce25"/>
          <table:table-cell table:style-name="ce36"/>
          <table:table-cell table:style-name="ce43"/>
          <table:table-cell table:style-name="ce36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3"/>Inscrições - Passivo</text:p>
          </table:table-cell>
          <table:table-cell table:style-name="ce25"/>
          <table:table-cell office:value-type="float" office:value="50" table:formula="of:=SUM([.C109])" table:style-name="ce35">
            <text:p>50,00</text:p>
          </table:table-cell>
          <table:table-cell table:style-name="ce40"/>
          <table:table-cell office:value-type="float" office:value="0.04" table:formula="of:=SUM([.E109])" table:style-name="ce35">
            <text:p>0,04</text:p>
          </table:table-cell>
          <table:table-cell table:style-name="ce40"/>
          <table:table-cell office:value-type="float" office:value="49.96" table:formula="of:=SUM([.G109])" table:style-name="ce35">
            <text:p>49,96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75">
            <text:p>Obrigações a pagar</text:p>
          </table:table-cell>
          <table:table-cell table:style-name="ce25"/>
          <table:table-cell office:value-type="float" office:value="50" table:style-name="ce40">
            <text:p><text:s/>50,00<text:s/></text:p>
          </table:table-cell>
          <table:table-cell table:style-name="ce43"/>
          <table:table-cell office:value-type="float" office:value="0.04" table:style-name="ce41">
            <text:p><text:s/>0,04<text:s/></text:p>
          </table:table-cell>
          <table:table-cell table:style-name="ce43"/>
          <table:table-cell office:value-type="float" office:value="49.96" table:formula="of:=[.C109]-[.E109]" table:style-name="ce40">
            <text:p><text:s/>49,96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5">
          <table:table-cell table:style-name="ce24"/>
          <table:table-cell table:style-name="ce25"/>
          <table:table-cell table:style-name="ce36"/>
          <table:table-cell table:style-name="ce43"/>
          <table:table-cell table:style-name="ce36"/>
          <table:table-cell table:style-name="ce43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52">
            <text:p><text:s text:c="3"/>Despesas Extraorçamentárias<text:s/></text:p>
          </table:table-cell>
          <table:table-cell table:style-name="ce25"/>
          <table:table-cell office:value-type="float" office:value="0" table:style-name="ce73">
            <text:p><text:s/>-<text:s text:c="3"/></text:p>
          </table:table-cell>
          <table:table-cell table:style-name="ce40"/>
          <table:table-cell office:value-type="float" office:value="0" table:style-name="ce73">
            <text:p><text:s/>-<text:s text:c="3"/></text:p>
          </table:table-cell>
          <table:table-cell table:style-name="ce40"/>
          <table:table-cell office:value-type="float" office:value="0" table:formula="of:=[.C111]-[.E111]" table:style-name="ce73">
            <text:p><text:s/>-<text:s text:c="3"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11"/>
          <table:table-cell table:style-name="ce37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33">
            <text:p>TOTAL EXTRAORÇAMENTÁRIAS</text:p>
          </table:table-cell>
          <table:table-cell table:style-name="ce25"/>
          <table:table-cell office:value-type="float" office:value="6992064.6900000004" table:formula="of:=[.C108]+[.C104]+[.C98]+[.C95]+[.C111]" table:style-name="ce49">
            <text:p>6.992.064,69</text:p>
          </table:table-cell>
          <table:table-cell table:style-name="ce50"/>
          <table:table-cell office:value-type="float" office:value="1764873.96" table:formula="of:=[.E108]+[.E104]+[.E98]+[.E95]+[.E111]" table:style-name="ce49">
            <text:p>1.764.873,96</text:p>
          </table:table-cell>
          <table:table-cell table:style-name="ce50"/>
          <table:table-cell office:value-type="float" office:value="5227190.7300000004" table:formula="of:=[.G108]+[.G104]+[.G98]+[.G95]+[.G111]" table:style-name="ce49">
            <text:p>5.227.190,73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9"/>
          <table:table-cell table:style-name="ce25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5"/>
          <table:table-cell office:value-type="float" office:value="56661734.530000001" table:formula="of:=[.C113]+[.C90]" table:style-name="ce49">
            <text:p>56.661.734,53</text:p>
          </table:table-cell>
          <table:table-cell table:style-name="ce50"/>
          <table:table-cell office:value-type="float" office:value="43858475.990000002" table:formula="of:=[.E113]+[.E90]" table:style-name="ce49">
            <text:p>43.858.475,99</text:p>
          </table:table-cell>
          <table:table-cell table:style-name="ce50"/>
          <table:table-cell office:value-type="float" office:value="12803258.539999999" table:formula="of:=[.G113]+[.G90]" table:style-name="ce49">
            <text:p>12.803.258,54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9"/>
          <table:table-cell table:style-name="ce25"/>
          <table:table-cell table:style-name="ce50"/>
          <table:table-cell table:style-name="ce79"/>
          <table:table-cell table:style-name="ce50"/>
          <table:table-cell table:style-name="ce79"/>
          <table:table-cell table:style-name="ce5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Resultado do Exercício</text:p>
          </table:table-cell>
          <table:table-cell table:style-name="ce25"/>
          <table:table-cell office:value-type="float" office:value="7296537.3700000001" table:formula="of:=[.C118]" table:style-name="ce35">
            <text:p>7.296.537,37</text:p>
          </table:table-cell>
          <table:table-cell table:style-name="ce50"/>
          <table:table-cell office:value-type="float" office:value="10974549.99" table:formula="of:=[.E118]" table:style-name="ce35">
            <text:p>10.974.549,99</text:p>
          </table:table-cell>
          <table:table-cell table:style-name="ce50"/>
          <table:table-cell office:value-type="float" office:value="-3678012.62" table:formula="of:=[.G118]" table:style-name="ce73">
            <text:p>-3.678.012,62<text:s/></text:p>
          </table:table-cell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80">
            <text:p>Déficit/Superávit do Exercício</text:p>
          </table:table-cell>
          <table:table-cell table:style-name="ce25"/>
          <table:table-cell office:value-type="float" office:value="7296537.3700000001" table:style-name="ce81">
            <text:p>7.296.537,37</text:p>
          </table:table-cell>
          <table:table-cell table:style-name="ce79"/>
          <table:table-cell office:value-type="float" office:value="10974549.99" table:style-name="ce81">
            <text:p>10.974.549,99</text:p>
          </table:table-cell>
          <table:table-cell table:style-name="ce79"/>
          <table:table-cell office:value-type="float" office:value="-3678012.62" table:formula="of:=[.C118]-[.E118]" table:style-name="ce40">
            <text:p>-3.678.012,62<text:s/></text:p>
          </table:table-cell>
          <table:table-cell table:style-name="ce11"/>
          <table:table-cell table:style-name="ce61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25"/>
          <table:table-cell office:value-type="float" office:value="63958271.899999999" table:formula="of:=[.C115]+[.C117]" table:style-name="ce82">
            <text:p>63.958.271,90</text:p>
          </table:table-cell>
          <table:table-cell table:style-name="ce50"/>
          <table:table-cell office:value-type="float" office:value="54833025.980000004" table:formula="of:=[.E115]+[.E117]" table:style-name="ce82">
            <text:p>54.833.025,98</text:p>
          </table:table-cell>
          <table:table-cell table:style-name="ce50"/>
          <table:table-cell office:value-type="float" office:value="9125245.9199999981" table:formula="of:=[.G115]+[.G117]" table:style-name="ce82">
            <text:p>9.125.245,92</text:p>
          </table:table-cell>
          <table:table-cell table:style-name="ce11"/>
          <table:table-cell table:style-name="ce61"/>
          <table:table-cell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24"/>
          <table:table-cell table:style-name="ce25"/>
          <table:table-cell table:style-name="ce83"/>
          <table:table-cell table:style-name="ce22"/>
          <table:table-cell table:style-name="ce83"/>
          <table:table-cell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number-columns-repeated="3" table:style-name="ce85"/>
          <table:table-cell table:style-name="ce8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2" table:style-name="ro4">
          <table:table-cell table:style-name="ce24"/>
          <table:table-cell table:style-name="ce25"/>
          <table:table-cell table:number-columns-repeated="5" table:style-name="ce6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1"/>
          <table:table-cell table:style-name="ce25"/>
          <table:table-cell table:number-columns-repeated="8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87">
            <text:p>Alyne Vieira Silva Barbosa<text:s text:c="45"/></text:p>
          </table:table-cell>
          <table:table-cell table:style-name="ce25"/>
          <table:table-cell table:style-name="ce11"/>
          <table:table-cell office:value-type="string" table:number-columns-spanned="4" table:number-rows-spanned="1" table:style-name="ce88">
            <text:p>Frederico Lamego Teixeira Soares</text:p>
          </table:table-cell>
          <table:covered-table-cell table:number-columns-repeated="3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style-name="ce89">
            <text:p>Superintendente - SESI-AP<text:s text:c="3"/></text:p>
          </table:table-cell>
          <table:table-cell table:style-name="ce25"/>
          <table:table-cell table:style-name="ce11"/>
          <table:table-cell office:value-type="string" table:number-columns-spanned="4" table:number-rows-spanned="1" table:style-name="ce88">
            <text:p>Diretor Regional</text:p>
          </table:table-cell>
          <table:covered-table-cell table:number-columns-repeated="3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2" table:style-name="ro4">
          <table:table-cell table:style-name="ce11"/>
          <table:table-cell table:style-name="ce25"/>
          <table:table-cell table:style-name="ce11"/>
          <table:table-cell table:number-columns-repeated="2" table:style-name="ce90"/>
          <table:table-cell table:style-name="ce91"/>
          <table:table-cell table:style-name="ce9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table:style-name="ce11"/>
          <table:table-cell table:style-name="ce25"/>
          <table:table-cell table:style-name="ce11"/>
          <table:table-cell table:number-columns-repeated="2" table:style-name="ce90"/>
          <table:table-cell table:style-name="ce92"/>
          <table:table-cell table:style-name="ce90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number-columns-spanned="7" table:number-rows-spanned="1" table:style-name="ce88">
            <text:p>Analeia R. G. Nascimento</text:p>
          </table:table-cell>
          <table:covered-table-cell table:number-columns-repeated="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style-name="ro4">
          <table:table-cell office:value-type="string" table:number-columns-spanned="7" table:number-rows-spanned="1" table:style-name="ce88">
            <text:p>Contadora CRC: 02236-AP<text:s/></text:p>
          </table:table-cell>
          <table:covered-table-cell table:number-columns-repeated="6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69" table:style-name="ro4">
          <table:table-cell table:style-name="ce24"/>
          <table:table-cell table:style-name="ce25"/>
          <table:table-cell table:style-name="ce21"/>
          <table:table-cell table:number-columns-repeated="3" table:style-name="ce22"/>
          <table:table-cell table:style-name="ce32"/>
          <table:table-cell table:number-columns-repeated="3" table:style-name="ce11"/>
          <table:table-cell table:style-name="ce22"/>
          <table:table-cell table:style-name="ce11"/>
          <table:table-cell table:style-name="ce29"/>
          <table:table-cell table:number-columns-repeated="16371" table:style-name="ce11"/>
        </table:table-row>
        <table:table-row table:number-rows-repeated="4" table:style-name="ro4">
          <table:table-cell table:style-name="ce93"/>
          <table:table-cell table:style-name="ce94"/>
          <table:table-cell table:style-name="ce95"/>
          <table:table-cell table:number-columns-repeated="3" table:style-name="ce96"/>
          <table:table-cell table:style-name="ce97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4" table:style-name="ro4">
          <table:table-cell table:style-name="ce24"/>
          <table:table-cell table:style-name="ce25"/>
          <table:table-cell table:style-name="ce21"/>
          <table:table-cell table:number-columns-repeated="3" table:style-name="ce22"/>
          <table:table-cell table:style-name="ce32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1"/>
        </table:table-row>
        <table:table-row table:number-rows-repeated="6" table:style-name="ro4">
          <table:table-cell table:number-columns-repeated="6"/>
          <table:table-cell table:style-name="ce32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32"/>
          <table:table-cell table:number-columns-repeated="16377"/>
        </table:table-row>
        <table:table-row table:number-rows-repeated="351" table:style-name="ro2">
          <table:table-cell table:number-columns-repeated="6"/>
          <table:table-cell table:style-name="ce98"/>
          <table:table-cell table:number-columns-repeated="16377"/>
        </table:table-row>
        <table:table-row table:number-rows-repeated="10479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32:34Z</meta:creation-date>
    <dc:date>2025-03-26T17:33:30Z</dc:date>
  </office:meta>
</office:document-meta>
</file>