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/>
    <style:style style:name="ce36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3.1233333333333cm" style:use-optimal-column-width="true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SERVIÇO SOCIAL DA INDÚSTRIA – SESI/DR-AP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6">
            <text:p>CNPJ: 03.775.620/0001-90</text:p>
          </table:table-cell>
          <table:table-cell table:number-columns-repeated="5" table:style-name="ce7"/>
          <table:table-cell table:style-name="ce3"/>
          <table:table-cell table:number-columns-repeated="16377" table:style-name="ce8"/>
        </table:table-row>
        <table:table-row table:style-name="ro2">
          <table:table-cell office:value-type="string" table:style-name="ce9">
            <text:p>BALANÇO ORÇAMENTÁRIO</text:p>
          </table:table-cell>
          <table:table-cell table:number-columns-repeated="5" table:style-name="ce10"/>
          <table:table-cell table:style-name="ce9"/>
          <table:table-cell table:number-columns-repeated="16377" table:style-name="ce11"/>
        </table:table-row>
        <table:table-row table:style-name="ro2">
          <table:table-cell office:value-type="string" table:style-name="ce9">
            <text:p>Exercício findo em 31 de dezembro de 2024<text:s/>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9"/>
          <table:table-cell table:number-columns-repeated="16376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number-columns-repeated="2" table:style-name="ce12"/>
          <table:table-cell table:number-columns-repeated="2" table:style-name="ce10"/>
          <table:table-cell table:style-name="ce12"/>
          <table:table-cell table:style-name="ce11"/>
          <table:table-cell table:style-name="ce9"/>
          <table:table-cell table:number-columns-repeated="16376" table:style-name="ce11"/>
        </table:table-row>
        <table:table-row table:style-name="ro3"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8" table:style-name="ce14"/>
        </table:table-row>
        <table:table-row table:style-name="ro3">
          <table:table-cell table:style-name="ce15"/>
          <table:table-cell table:number-columns-repeated="5" table:style-name="ce17"/>
          <table:table-cell table:number-columns-repeated="16378" table:style-name="ce14"/>
        </table:table-row>
        <table:table-row table:style-name="ro3">
          <table:table-cell table:style-name="ce18"/>
          <table:table-cell office:value-type="string" table:style-name="ce18">
            <text:p>Orçada</text:p>
          </table:table-cell>
          <table:table-cell table:style-name="ce18"/>
          <table:table-cell office:value-type="string" table:style-name="ce18">
            <text:p>Arrecad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RECEITAS CORRENTES</text:p>
          </table:table-cell>
          <table:table-cell office:value-type="float" office:value="36824972.149999999" table:formula="of:=+[.B11]+[.B13]+[.B17]+[.B24]+[.B29]" table:style-name="ce21">
            <text:p><text:s/>36.824.972,15<text:s/></text:p>
          </table:table-cell>
          <table:table-cell table:style-name="ce22"/>
          <table:table-cell office:value-type="float" office:value="43008725.010000005" table:formula="of:=+[.D11]+[.D13]+[.D17]+[.D24]+[.D29]" table:style-name="ce21">
            <text:p><text:s/>43.008.725,01<text:s/></text:p>
          </table:table-cell>
          <table:table-cell table:style-name="ce22"/>
          <table:table-cell office:value-type="float" office:value="-6183752.8600000069" table:formula="of:=[.B9]-[.D9]" table:style-name="ce21">
            <text:p>-6.183.752,86<text:s/></text:p>
          </table:table-cell>
          <table:table-cell table:number-columns-repeated="16378" table:style-name="ce14"/>
        </table:table-row>
        <table:table-row table:style-name="ro4">
          <table:table-cell table:style-name="ce20"/>
          <table:table-cell table:number-columns-repeated="5" table:style-name="ce22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Receitas de Contribuições</text:p>
          </table:table-cell>
          <table:table-cell office:value-type="float" office:value="3243023.86" table:style-name="ce21">
            <text:p><text:s/>3.243.023,86<text:s/></text:p>
          </table:table-cell>
          <table:table-cell table:style-name="ce22"/>
          <table:table-cell office:value-type="float" office:value="5007444.42" table:style-name="ce21">
            <text:p><text:s/>5.007.444,42<text:s/></text:p>
          </table:table-cell>
          <table:table-cell table:style-name="ce22"/>
          <table:table-cell office:value-type="float" office:value="-1764420.56" table:formula="of:=[.B11]-[.D11]" table:style-name="ce21">
            <text:p>-1.764.420,56<text:s/></text:p>
          </table:table-cell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Receitas Financeiras</text:p>
          </table:table-cell>
          <table:table-cell office:value-type="float" office:value="885096.56" table:formula="of:=SUM([.B14:.B15])" table:style-name="ce21">
            <text:p><text:s/>885.096,56<text:s/></text:p>
          </table:table-cell>
          <table:table-cell table:style-name="ce22"/>
          <table:table-cell office:value-type="float" office:value="967445.82000000007" table:formula="of:=SUM([.D14:.D15])" table:style-name="ce21">
            <text:p><text:s/>967.445,82<text:s/></text:p>
          </table:table-cell>
          <table:table-cell table:style-name="ce22"/>
          <table:table-cell office:value-type="float" office:value="-82349.260000000009" table:formula="of:=[.B13]-[.D13]" table:style-name="ce21">
            <text:p>-82.349,26<text:s/></text:p>
          </table:table-cell>
          <table:table-cell table:style-name="ce14"/>
          <table:table-cell table:style-name="ce25"/>
          <table:table-cell table:number-columns-repeated="16376" table:style-name="ce14"/>
        </table:table-row>
        <table:table-row table:style-name="ro3">
          <table:table-cell office:value-type="string" table:style-name="ce26">
            <text:p><text:s text:c="10"/>Receitas Imobiliárias</text:p>
          </table:table-cell>
          <table:table-cell office:value-type="float" office:value="131581.95000000001" table:style-name="ce23">
            <text:p><text:s/>131.581,95<text:s/></text:p>
          </table:table-cell>
          <table:table-cell table:style-name="ce23"/>
          <table:table-cell office:value-type="float" office:value="162057.65" table:style-name="ce23">
            <text:p><text:s/>162.057,65<text:s/></text:p>
          </table:table-cell>
          <table:table-cell table:style-name="ce23"/>
          <table:table-cell office:value-type="float" office:value="-30475.699999999983" table:formula="of:=[.B14]-[.D14]" table:style-name="ce24">
            <text:p>-30.475,70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Receitas de Valores Mobiliários</text:p>
          </table:table-cell>
          <table:table-cell office:value-type="float" office:value="753514.61" table:style-name="ce23">
            <text:p><text:s/>753.514,61<text:s/></text:p>
          </table:table-cell>
          <table:table-cell table:style-name="ce23"/>
          <table:table-cell office:value-type="float" office:value="805388.17" table:style-name="ce23">
            <text:p><text:s/>805.388,17<text:s/></text:p>
          </table:table-cell>
          <table:table-cell table:style-name="ce23"/>
          <table:table-cell office:value-type="float" office:value="-51873.560000000056" table:formula="of:=[.B15]-[.D15]" table:style-name="ce24">
            <text:p>-51.873,56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Receitas de Serviços e Vendas</text:p>
          </table:table-cell>
          <table:table-cell office:value-type="float" office:value="20069589.620000001" table:formula="of:=SUM([.B18:.B22])" table:style-name="ce21">
            <text:p><text:s/>20.069.589,62<text:s/></text:p>
          </table:table-cell>
          <table:table-cell table:style-name="ce22"/>
          <table:table-cell office:value-type="float" office:value="19998785.57" table:formula="of:=SUM([.D18:.D22])" table:style-name="ce21">
            <text:p><text:s/>19.998.785,57<text:s/></text:p>
          </table:table-cell>
          <table:table-cell table:style-name="ce22"/>
          <table:table-cell office:value-type="float" office:value="70804.050000000745" table:formula="of:=[.B17]-[.D17]" table:style-name="ce21">
            <text:p><text:s/>70.804,05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erviços de Consultoria e Assistência Técnica</text:p>
          </table:table-cell>
          <table:table-cell office:value-type="float" office:value="401920.5" table:style-name="ce23">
            <text:p><text:s/>401.920,50<text:s/></text:p>
          </table:table-cell>
          <table:table-cell table:style-name="ce23"/>
          <table:table-cell office:value-type="float" office:value="341924.72" table:style-name="ce23">
            <text:p><text:s/>341.924,72<text:s/></text:p>
          </table:table-cell>
          <table:table-cell table:style-name="ce23"/>
          <table:table-cell office:value-type="float" office:value="59995.780000000028" table:formula="of:=[.B18]-[.D18]" table:style-name="ce24">
            <text:p><text:s/>59.995,78<text:s/></text:p>
          </table:table-cell>
          <table:table-cell table:number-columns-repeated="7" table:style-name="ce14"/>
          <table:table-cell table:style-name="ce27"/>
          <table:table-cell table:number-columns-repeated="16370" table:style-name="ce14"/>
        </table:table-row>
        <table:table-row table:style-name="ro3">
          <table:table-cell office:value-type="string" table:style-name="ce26">
            <text:p><text:s text:c="10"/>Serviços Administrativos</text:p>
          </table:table-cell>
          <table:table-cell office:value-type="float" office:value="13160.05" table:style-name="ce23">
            <text:p><text:s/>13.160,05<text:s/></text:p>
          </table:table-cell>
          <table:table-cell table:style-name="ce23"/>
          <table:table-cell office:value-type="float" office:value="39400.639999999999" table:style-name="ce23">
            <text:p><text:s/>39.400,64<text:s/></text:p>
          </table:table-cell>
          <table:table-cell table:style-name="ce23"/>
          <table:table-cell office:value-type="float" office:value="-26240.59" table:formula="of:=[.B19]-[.D19]" table:style-name="ce24">
            <text:p>-26.240,59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erviços de Saúde<text:s text:c="4"/></text:p>
          </table:table-cell>
          <table:table-cell office:value-type="float" office:value="747434.24" table:style-name="ce23">
            <text:p><text:s/>747.434,24<text:s/></text:p>
          </table:table-cell>
          <table:table-cell table:style-name="ce23"/>
          <table:table-cell office:value-type="float" office:value="952054.5" table:style-name="ce23">
            <text:p><text:s/>952.054,50<text:s/></text:p>
          </table:table-cell>
          <table:table-cell table:style-name="ce23"/>
          <table:table-cell office:value-type="float" office:value="-204620.26" table:formula="of:=[.B20]-[.D20]" table:style-name="ce24">
            <text:p>-204.620,26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erviços Educacionais</text:p>
          </table:table-cell>
          <table:table-cell office:value-type="float" office:value="17874297.16" table:style-name="ce23">
            <text:p><text:s/>17.874.297,16<text:s/></text:p>
          </table:table-cell>
          <table:table-cell table:style-name="ce23"/>
          <table:table-cell office:value-type="float" office:value="17807934.050000001" table:style-name="ce23">
            <text:p><text:s/>17.807.934,05<text:s/></text:p>
          </table:table-cell>
          <table:table-cell table:style-name="ce23"/>
          <table:table-cell office:value-type="float" office:value="66363.109999999404" table:formula="of:=[.B21]-[.D21]" table:style-name="ce24">
            <text:p><text:s/>66.363,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26">
            <text:p><text:s text:c="10"/>Serviços de Lazer</text:p>
          </table:table-cell>
          <table:table-cell office:value-type="float" office:value="1032777.67" table:style-name="ce23">
            <text:p><text:s/>1.032.777,67<text:s/></text:p>
          </table:table-cell>
          <table:table-cell table:style-name="ce23"/>
          <table:table-cell office:value-type="float" office:value="857471.66" table:style-name="ce23">
            <text:p><text:s/>857.471,66<text:s/></text:p>
          </table:table-cell>
          <table:table-cell table:style-name="ce23"/>
          <table:table-cell office:value-type="float" office:value="175306.01" table:formula="of:=[.B22]-[.D22]" table:style-name="ce24">
            <text:p><text:s/>175.306,01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Outras Receitas Correntes<text:s/></text:p>
          </table:table-cell>
          <table:table-cell office:value-type="float" office:value="425250.87" table:formula="of:=SUM([.B25:.B27])" table:style-name="ce21">
            <text:p><text:s/>425.250,87<text:s/></text:p>
          </table:table-cell>
          <table:table-cell table:style-name="ce23"/>
          <table:table-cell office:value-type="float" office:value="2054539.75" table:formula="of:=SUM([.D25:.D27])" table:style-name="ce21">
            <text:p><text:s/>2.054.539,75<text:s/></text:p>
          </table:table-cell>
          <table:table-cell table:style-name="ce23"/>
          <table:table-cell office:value-type="float" office:value="-1629288.88" table:formula="of:=[.B24]-[.D24]" table:style-name="ce21">
            <text:p>-1.629.288,88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Recuperação de Despesas</text:p>
          </table:table-cell>
          <table:table-cell office:value-type="float" office:value="292508.11" table:style-name="ce23">
            <text:p><text:s/>292.508,11<text:s/></text:p>
          </table:table-cell>
          <table:table-cell table:style-name="ce23"/>
          <table:table-cell office:value-type="float" office:value="470312.29" table:style-name="ce23">
            <text:p><text:s/>470.312,29<text:s/></text:p>
          </table:table-cell>
          <table:table-cell table:style-name="ce23"/>
          <table:table-cell office:value-type="float" office:value="-177804.18" table:formula="of:=[.B25]-[.D25]" table:style-name="ce24">
            <text:p>-177.804,18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Multas e Juros de Mora</text:p>
          </table:table-cell>
          <table:table-cell office:value-type="float" office:value="122994.58" table:style-name="ce23">
            <text:p><text:s/>122.994,58<text:s/></text:p>
          </table:table-cell>
          <table:table-cell table:style-name="ce23"/>
          <table:table-cell office:value-type="float" office:value="1559101.83" table:style-name="ce23">
            <text:p><text:s/>1.559.101,83<text:s/></text:p>
          </table:table-cell>
          <table:table-cell table:style-name="ce23"/>
          <table:table-cell office:value-type="float" office:value="-1436107.25" table:formula="of:=[.B26]-[.D26]" table:style-name="ce24">
            <text:p>-1.436.107,25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Indenizações e Restituições</text:p>
          </table:table-cell>
          <table:table-cell office:value-type="float" office:value="9748.18" table:style-name="ce23">
            <text:p><text:s/>9.748,18<text:s/></text:p>
          </table:table-cell>
          <table:table-cell table:style-name="ce23"/>
          <table:table-cell office:value-type="float" office:value="25125.63" table:style-name="ce23">
            <text:p><text:s/>25.125,63<text:s/></text:p>
          </table:table-cell>
          <table:table-cell table:style-name="ce23"/>
          <table:table-cell office:value-type="float" office:value="-15377.45" table:formula="of:=[.B27]-[.D27]" table:style-name="ce24">
            <text:p>-15.377,45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Transferências Correntes</text:p>
          </table:table-cell>
          <table:table-cell office:value-type="float" office:value="12202011.239999998" table:formula="of:=SUM([.B30:.B33])" table:style-name="ce21">
            <text:p><text:s/>12.202.011,24<text:s/></text:p>
          </table:table-cell>
          <table:table-cell table:style-name="ce23"/>
          <table:table-cell office:value-type="float" office:value="14980509.449999999" table:formula="of:=SUM([.D30:.D33])" table:style-name="ce21">
            <text:p><text:s/>14.980.509,45<text:s/></text:p>
          </table:table-cell>
          <table:table-cell table:style-name="ce23"/>
          <table:table-cell office:value-type="float" office:value="-2778498.2100000009" table:formula="of:=[.B29]-[.D29]" table:style-name="ce21">
            <text:p>-2.778.498,21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ubvenções Ordinárias</text:p>
          </table:table-cell>
          <table:table-cell office:value-type="float" office:value="7498774.8799999999" table:style-name="ce23">
            <text:p><text:s/>7.498.774,88<text:s/></text:p>
          </table:table-cell>
          <table:table-cell table:style-name="ce23"/>
          <table:table-cell office:value-type="float" office:value="7849653.1900000004" table:style-name="ce23">
            <text:p><text:s/>7.849.653,19<text:s/></text:p>
          </table:table-cell>
          <table:table-cell table:style-name="ce23"/>
          <table:table-cell office:value-type="float" office:value="-350878.31000000052" table:formula="of:=[.B30]-[.D30]" table:style-name="ce24">
            <text:p>-350.878,31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ubvenções Especiais</text:p>
          </table:table-cell>
          <table:table-cell office:value-type="float" office:value="4522455.32" table:style-name="ce23">
            <text:p><text:s/>4.522.455,32<text:s/></text:p>
          </table:table-cell>
          <table:table-cell table:style-name="ce23"/>
          <table:table-cell office:value-type="float" office:value="5177768.46" table:style-name="ce23">
            <text:p><text:s/>5.177.768,46<text:s/></text:p>
          </table:table-cell>
          <table:table-cell table:style-name="ce23"/>
          <table:table-cell office:value-type="float" office:value="-655313.13999999966" table:formula="of:=[.B31]-[.D31]" table:style-name="ce24">
            <text:p>-655.313,14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Apoios Financeiros à Projetos Estratégicos</text:p>
          </table:table-cell>
          <table:table-cell office:value-type="float" office:value="148319.45000000001" table:style-name="ce23">
            <text:p><text:s/>148.319,45<text:s/></text:p>
          </table:table-cell>
          <table:table-cell table:style-name="ce23"/>
          <table:table-cell office:value-type="float" office:value="763332.27" table:style-name="ce23">
            <text:p><text:s/>763.332,27<text:s/></text:p>
          </table:table-cell>
          <table:table-cell table:style-name="ce23"/>
          <table:table-cell office:value-type="float" office:value="-615012.82000000007" table:formula="of:=[.B32]-[.D32]" table:style-name="ce24">
            <text:p>-615.012,82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Apoios Financeiros à Incentivos a Produção</text:p>
          </table:table-cell>
          <table:table-cell office:value-type="float" office:value="32461.59" table:style-name="ce23">
            <text:p><text:s/>32.461,59<text:s/></text:p>
          </table:table-cell>
          <table:table-cell table:style-name="ce23"/>
          <table:table-cell office:value-type="float" office:value="1189755.53" table:style-name="ce23">
            <text:p><text:s/>1.189.755,53<text:s/></text:p>
          </table:table-cell>
          <table:table-cell table:style-name="ce23"/>
          <table:table-cell office:value-type="float" office:value="-1157293.94" table:formula="of:=[.B33]-[.D33]" table:style-name="ce24">
            <text:p>-1.157.293,94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RECEITAS DE CAPITAL</text:p>
          </table:table-cell>
          <table:table-cell office:value-type="float" office:value="7875780.8499999996" table:formula="of:=[.B38]+[.B40]" table:style-name="ce21">
            <text:p><text:s/>7.875.780,85<text:s/></text:p>
          </table:table-cell>
          <table:table-cell table:style-name="ce22"/>
          <table:table-cell office:value-type="float" office:value="7187113.75" table:formula="of:=[.D38]+[.D40]" table:style-name="ce21">
            <text:p><text:s/>7.187.113,75<text:s/></text:p>
          </table:table-cell>
          <table:table-cell table:style-name="ce22"/>
          <table:table-cell office:value-type="float" office:value="688667.10000000009" table:formula="of:=[.F37]+[.F40]" table:style-name="ce21">
            <text:p><text:s/>688.667,10<text:s/></text:p>
          </table:table-cell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5" table:style-name="ce22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6"/>Outras receitas de Capital</text:p>
          </table:table-cell>
          <table:table-cell office:value-type="float" office:value="5500000" table:formula="of:=SUM([.B38])" table:style-name="ce21">
            <text:p><text:s/>5.500.000,00<text:s/></text:p>
          </table:table-cell>
          <table:table-cell table:style-name="ce23"/>
          <table:table-cell office:value-type="float" office:value="3412356.12" table:formula="of:=SUM([.D38])" table:style-name="ce21">
            <text:p><text:s/>3.412.356,12<text:s/></text:p>
          </table:table-cell>
          <table:table-cell table:style-name="ce23"/>
          <table:table-cell office:value-type="float" office:value="2087643.88" table:formula="of:=SUM([.F38])" table:style-name="ce21">
            <text:p><text:s/>2.087.643,88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1"/>Saldo de Exercícios Anteriores</text:p>
          </table:table-cell>
          <table:table-cell office:value-type="float" office:value="5500000" table:style-name="ce23">
            <text:p><text:s/>5.500.000,00<text:s/></text:p>
          </table:table-cell>
          <table:table-cell table:style-name="ce23"/>
          <table:table-cell office:value-type="float" office:value="3412356.12" table:style-name="ce23">
            <text:p><text:s/>3.412.356,12<text:s/></text:p>
          </table:table-cell>
          <table:table-cell table:style-name="ce23"/>
          <table:table-cell office:value-type="float" office:value="2087643.88" table:formula="of:=[.B38]-[.D38]" table:style-name="ce24">
            <text:p><text:s/>2.087.643,88<text:s/></text:p>
          </table:table-cell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Transferências de Capital</text:p>
          </table:table-cell>
          <table:table-cell office:value-type="float" office:value="2375780.85" table:formula="of:=SUM([.B41:.B41])" table:style-name="ce21">
            <text:p><text:s/>2.375.780,85<text:s/></text:p>
          </table:table-cell>
          <table:table-cell table:style-name="ce23"/>
          <table:table-cell office:value-type="float" office:value="3774757.63" table:formula="of:=SUM([.D41:.D41])" table:style-name="ce21">
            <text:p><text:s/>3.774.757,63<text:s/></text:p>
          </table:table-cell>
          <table:table-cell table:style-name="ce23"/>
          <table:table-cell office:value-type="float" office:value="-1398976.7799999998" table:formula="of:=SUM([.F41:.F41])" table:style-name="ce21">
            <text:p>-1.398.976,78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ubvenções Extraordinárias</text:p>
          </table:table-cell>
          <table:table-cell office:value-type="float" office:value="2375780.85" table:style-name="ce23">
            <text:p><text:s/>2.375.780,85<text:s/></text:p>
          </table:table-cell>
          <table:table-cell table:style-name="ce23"/>
          <table:table-cell office:value-type="float" office:value="3774757.63" table:style-name="ce23">
            <text:p><text:s/>3.774.757,63<text:s/></text:p>
          </table:table-cell>
          <table:table-cell table:style-name="ce23"/>
          <table:table-cell office:value-type="float" office:value="-1398976.7799999998" table:formula="of:=[.B41]-[.D41]" table:style-name="ce24">
            <text:p>-1.398.976,78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44700753" table:formula="of:=+[.B9]+[.B35]" table:style-name="ce21">
            <text:p><text:s/>44.700.753,00<text:s/></text:p>
          </table:table-cell>
          <table:table-cell table:style-name="ce22"/>
          <table:table-cell office:value-type="float" office:value="50195838.760000005" table:formula="of:=+[.D9]+[.D35]" table:style-name="ce21">
            <text:p><text:s/>50.195.838,76<text:s/></text:p>
          </table:table-cell>
          <table:table-cell table:style-name="ce22"/>
          <table:table-cell office:value-type="float" office:value="-5495085.7600000054" table:formula="of:=[.B43]-[.D43]" table:style-name="ce21">
            <text:p>-5.495.085,76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0">
            <text:p>Déficit</text:p>
          </table:table-cell>
          <table:table-cell table:number-columns-repeated="5" table:style-name="ce28"/>
          <table:table-cell table:number-columns-repeated="16378" table:style-name="ce14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4700753" table:formula="of:=+[.B43]+[.B44]" table:style-name="ce29">
            <text:p><text:s/>44.700.753,00<text:s/></text:p>
          </table:table-cell>
          <table:table-cell table:style-name="ce28"/>
          <table:table-cell office:value-type="float" office:value="50195838.760000005" table:formula="of:=+[.D43]+[.D44]" table:style-name="ce29">
            <text:p><text:s/>50.195.838,76<text:s/></text:p>
          </table:table-cell>
          <table:table-cell table:style-name="ce28"/>
          <table:table-cell office:value-type="float" office:value="-5495085.7600000054" table:formula="of:=+[.F43]+[.F44]" table:style-name="ce29">
            <text:p>-5.495.085,76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number-columns-repeated="5" table:style-name="ce28"/>
          <table:table-cell table:number-columns-repeated="16378" table:style-name="ce14"/>
        </table:table-row>
        <table:table-row table:style-name="ro3">
          <table:table-cell table:style-name="ce30"/>
          <table:table-cell table:number-columns-repeated="5" table:style-name="ce28"/>
          <table:table-cell table:number-columns-repeated="16378" table:style-name="ce14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5" table:number-rows-spanned="1" table:style-name="ce32">
            <text:p>DESPESAS ORÇAMENTÁRIAS</text:p>
          </table:table-cell>
          <table:covered-table-cell table:number-columns-repeated="4"/>
          <table:table-cell table:number-columns-repeated="16378" table:style-name="ce14"/>
        </table:table-row>
        <table:table-row table:style-name="ro3">
          <table:covered-table-cell/>
          <table:table-cell office:value-type="string" table:style-name="ce18">
            <text:p>Autorizada</text:p>
          </table:table-cell>
          <table:table-cell table:style-name="ce18"/>
          <table:table-cell office:value-type="string" table:style-name="ce18">
            <text:p>Realiz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Despesas Correntes</text:p>
          </table:table-cell>
          <table:table-cell office:value-type="float" office:value="30520526.619999997" table:formula="of:=+[.B52]+[.B58]" table:style-name="ce21">
            <text:p><text:s/>30.520.526,62<text:s/></text:p>
          </table:table-cell>
          <table:table-cell table:style-name="ce22"/>
          <table:table-cell office:value-type="float" office:value="37353577.390000001" table:formula="of:=+[.D52]+[.D58]" table:style-name="ce21">
            <text:p><text:s/>37.353.577,39<text:s/></text:p>
          </table:table-cell>
          <table:table-cell table:style-name="ce22"/>
          <table:table-cell office:value-type="float" office:value="-6833050.7700000033" table:formula="of:=[.B50]-[.D50]" table:style-name="ce21">
            <text:p>-6.833.050,77<text:s/></text:p>
          </table:table-cell>
          <table:table-cell table:style-name="ce14"/>
          <table:table-cell table:style-name="ce25"/>
          <table:table-cell table:number-columns-repeated="16376" table:style-name="ce14"/>
        </table:table-row>
        <table:table-row table:style-name="ro4">
          <table:table-cell table:style-name="ce20"/>
          <table:table-cell table:number-columns-repeated="5" table:style-name="ce22"/>
          <table:table-cell table:style-name="ce14"/>
          <table:table-cell table:style-name="ce25"/>
          <table:table-cell table:number-columns-repeated="16376" table:style-name="ce14"/>
        </table:table-row>
        <table:table-row table:style-name="ro3">
          <table:table-cell office:value-type="string" table:style-name="ce20">
            <text:p><text:s text:c="5"/>Pessoal e Encargos Sociais</text:p>
          </table:table-cell>
          <table:table-cell office:value-type="float" office:value="17471017.719999999" table:formula="of:=SUM([.B53:.B56])" table:style-name="ce21">
            <text:p><text:s/>17.471.017,72<text:s/></text:p>
          </table:table-cell>
          <table:table-cell table:style-name="ce22"/>
          <table:table-cell office:value-type="float" office:value="22743651.889999997" table:formula="of:=SUM([.D53:.D56])" table:style-name="ce21">
            <text:p><text:s/>22.743.651,89<text:s/></text:p>
          </table:table-cell>
          <table:table-cell table:style-name="ce22"/>
          <table:table-cell office:value-type="float" office:value="-5272634.1699999981" table:formula="of:=[.B52]-[.D52]" table:style-name="ce21">
            <text:p>-5.272.634,17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Ordenados e Salários</text:p>
          </table:table-cell>
          <table:table-cell office:value-type="float" office:value="7314928.7699999996" table:style-name="ce23">
            <text:p><text:s/>7.314.928,77<text:s/></text:p>
          </table:table-cell>
          <table:table-cell table:style-name="ce23"/>
          <table:table-cell office:value-type="float" office:value="10663223.859999999" table:style-name="ce23">
            <text:p><text:s/>10.663.223,86<text:s/></text:p>
          </table:table-cell>
          <table:table-cell table:style-name="ce23"/>
          <table:table-cell office:value-type="float" office:value="-3348295.09" table:formula="of:=[.B53]-[.D53]" table:style-name="ce24">
            <text:p>-3.348.295,09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Encargos Trabalhistas</text:p>
          </table:table-cell>
          <table:table-cell office:value-type="float" office:value="6219796.0199999996" table:style-name="ce23">
            <text:p><text:s/>6.219.796,02<text:s/></text:p>
          </table:table-cell>
          <table:table-cell table:style-name="ce23"/>
          <table:table-cell office:value-type="float" office:value="8029767.4299999997" table:style-name="ce23">
            <text:p><text:s/>8.029.767,43<text:s/></text:p>
          </table:table-cell>
          <table:table-cell table:style-name="ce23"/>
          <table:table-cell office:value-type="float" office:value="-1809971.4100000001" table:formula="of:=[.B54]-[.D54]" table:style-name="ce24">
            <text:p>-1.809.971,41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Encargos Assistenciais</text:p>
          </table:table-cell>
          <table:table-cell office:value-type="float" office:value="3708108.06" table:style-name="ce23">
            <text:p><text:s/>3.708.108,06<text:s/></text:p>
          </table:table-cell>
          <table:table-cell table:style-name="ce23"/>
          <table:table-cell office:value-type="float" office:value="3825796.38" table:style-name="ce23">
            <text:p><text:s/>3.825.796,38<text:s/></text:p>
          </table:table-cell>
          <table:table-cell table:style-name="ce23"/>
          <table:table-cell office:value-type="float" office:value="-117688.31999999983" table:formula="of:=[.B55]-[.D55]" table:style-name="ce24">
            <text:p>-117.688,32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Bolsas e Estágios</text:p>
          </table:table-cell>
          <table:table-cell office:value-type="float" office:value="228184.87" table:style-name="ce23">
            <text:p><text:s/>228.184,87<text:s/></text:p>
          </table:table-cell>
          <table:table-cell table:style-name="ce23"/>
          <table:table-cell office:value-type="float" office:value="224864.22" table:style-name="ce23">
            <text:p><text:s/>224.864,22<text:s/></text:p>
          </table:table-cell>
          <table:table-cell table:style-name="ce23"/>
          <table:table-cell office:value-type="float" office:value="3320.6499999999942" table:formula="of:=[.B56]-[.D56]" table:style-name="ce24">
            <text:p><text:s/>3.320,65<text:s/></text:p>
          </table:table-cell>
          <table:table-cell table:style-name="ce14"/>
          <table:table-cell table:number-columns-spanned="9" table:number-rows-spanned="1" table:style-name="ce33"/>
          <table:covered-table-cell table:number-columns-repeated="8"/>
          <table:table-cell table:number-columns-repeated="1636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4"/>Outras Despesas Correntes (Aplicação Direta)</text:p>
          </table:table-cell>
          <table:table-cell office:value-type="float" office:value="13049508.9" table:formula="of:=SUM([.B59:.B66])" table:style-name="ce21">
            <text:p><text:s/>13.049.508,90<text:s/></text:p>
          </table:table-cell>
          <table:table-cell table:style-name="ce22"/>
          <table:table-cell office:value-type="float" office:value="14609925.5" table:formula="of:=SUM([.D59:.D66])" table:style-name="ce21">
            <text:p><text:s/>14.609.925,50<text:s/></text:p>
          </table:table-cell>
          <table:table-cell table:style-name="ce22"/>
          <table:table-cell office:value-type="float" office:value="-1560416.6" table:formula="of:=SUM([.F59:.F66])" table:style-name="ce21">
            <text:p>-1.560.416,60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Ocupações e Utilidades</text:p>
          </table:table-cell>
          <table:table-cell office:value-type="float" office:value="1222807.8899999999" table:style-name="ce23">
            <text:p><text:s/>1.222.807,89<text:s/></text:p>
          </table:table-cell>
          <table:table-cell table:style-name="ce23"/>
          <table:table-cell office:value-type="float" office:value="1251663.73" table:style-name="ce23">
            <text:p><text:s/>1.251.663,73<text:s/></text:p>
          </table:table-cell>
          <table:table-cell table:style-name="ce23"/>
          <table:table-cell office:value-type="float" office:value="-28855.840000000084" table:formula="of:=[.B59]-[.D59]" table:style-name="ce24">
            <text:p>-28.855,84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Materiais</text:p>
          </table:table-cell>
          <table:table-cell office:value-type="float" office:value="1957937.8" table:style-name="ce23">
            <text:p><text:s/>1.957.937,80<text:s/></text:p>
          </table:table-cell>
          <table:table-cell table:style-name="ce23"/>
          <table:table-cell office:value-type="float" office:value="1814099.98" table:style-name="ce23">
            <text:p><text:s/>1.814.099,98<text:s/></text:p>
          </table:table-cell>
          <table:table-cell table:style-name="ce23"/>
          <table:table-cell office:value-type="float" office:value="143837.82000000007" table:formula="of:=[.B60]-[.D60]" table:style-name="ce24">
            <text:p><text:s/>143.837,82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Transportes e Viagens</text:p>
          </table:table-cell>
          <table:table-cell office:value-type="float" office:value="798812.47" table:style-name="ce23">
            <text:p><text:s/>798.812,47<text:s/></text:p>
          </table:table-cell>
          <table:table-cell table:style-name="ce23"/>
          <table:table-cell office:value-type="float" office:value="515475.61" table:style-name="ce23">
            <text:p><text:s/>515.475,61<text:s/></text:p>
          </table:table-cell>
          <table:table-cell table:style-name="ce23"/>
          <table:table-cell office:value-type="float" office:value="283336.86" table:formula="of:=[.B61]-[.D61]" table:style-name="ce24">
            <text:p><text:s/>283.336,86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Material de Distribuição Gratuita</text:p>
          </table:table-cell>
          <table:table-cell office:value-type="float" office:value="260172.41" table:style-name="ce23">
            <text:p><text:s/>260.172,41<text:s/></text:p>
          </table:table-cell>
          <table:table-cell table:style-name="ce23"/>
          <table:table-cell office:value-type="float" office:value="205111.48" table:style-name="ce23">
            <text:p><text:s/>205.111,48<text:s/></text:p>
          </table:table-cell>
          <table:table-cell table:style-name="ce23"/>
          <table:table-cell office:value-type="float" office:value="55060.929999999993" table:formula="of:=[.B62]-[.D62]" table:style-name="ce24">
            <text:p><text:s/>55.060,93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Serviços de Terceiros</text:p>
          </table:table-cell>
          <table:table-cell office:value-type="float" office:value="6811725.3700000001" table:style-name="ce23">
            <text:p><text:s/>6.811.725,37<text:s/></text:p>
          </table:table-cell>
          <table:table-cell table:style-name="ce23"/>
          <table:table-cell office:value-type="float" office:value="7098711.96" table:style-name="ce23">
            <text:p><text:s/>7.098.711,96<text:s/></text:p>
          </table:table-cell>
          <table:table-cell table:style-name="ce23"/>
          <table:table-cell office:value-type="float" office:value="-286986.58999999985" table:formula="of:=[.B63]-[.D63]" table:style-name="ce24">
            <text:p>-286.986,59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Despesas Financeiras</text:p>
          </table:table-cell>
          <table:table-cell office:value-type="float" office:value="1869959.7" table:style-name="ce23">
            <text:p><text:s/>1.869.959,70<text:s/></text:p>
          </table:table-cell>
          <table:table-cell table:style-name="ce23"/>
          <table:table-cell office:value-type="float" office:value="2488543.2400000002" table:style-name="ce23">
            <text:p><text:s/>2.488.543,24<text:s/></text:p>
          </table:table-cell>
          <table:table-cell table:style-name="ce23"/>
          <table:table-cell office:value-type="float" office:value="-618583.54000000027" table:formula="of:=[.B64]-[.D64]" table:style-name="ce24">
            <text:p>-618.583,54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Impostos Taxas e Contribuições</text:p>
          </table:table-cell>
          <table:table-cell office:value-type="float" office:value="39189.949999999997" table:style-name="ce23">
            <text:p><text:s/>39.189,95<text:s/></text:p>
          </table:table-cell>
          <table:table-cell table:style-name="ce23"/>
          <table:table-cell office:value-type="float" office:value="37645.78" table:style-name="ce23">
            <text:p><text:s/>37.645,78<text:s/></text:p>
          </table:table-cell>
          <table:table-cell table:style-name="ce23"/>
          <table:table-cell office:value-type="float" office:value="1544.1699999999983" table:formula="of:=[.B65]-[.D65]" table:style-name="ce24">
            <text:p><text:s/>1.544,17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Despesas Diversas</text:p>
          </table:table-cell>
          <table:table-cell office:value-type="float" office:value="88903.31" table:style-name="ce23">
            <text:p><text:s/>88.903,31<text:s/></text:p>
          </table:table-cell>
          <table:table-cell table:style-name="ce23"/>
          <table:table-cell office:value-type="float" office:value="1198673.72" table:style-name="ce23">
            <text:p><text:s/>1.198.673,72<text:s/></text:p>
          </table:table-cell>
          <table:table-cell table:style-name="ce23"/>
          <table:table-cell office:value-type="float" office:value="-1109770.4099999999" table:formula="of:=[.B66]-[.D66]" table:style-name="ce24">
            <text:p>-1.109.770,41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Despesas de Capital</text:p>
          </table:table-cell>
          <table:table-cell office:value-type="float" office:value="14180226.380000001" table:formula="of:=+[.B70]+[.B74]" table:style-name="ce21">
            <text:p><text:s/>14.180.226,38<text:s/></text:p>
          </table:table-cell>
          <table:table-cell table:style-name="ce22"/>
          <table:table-cell office:value-type="float" office:value="12316092.450000001" table:formula="of:=+[.D70]+[.D74]" table:style-name="ce21">
            <text:p><text:s/>12.316.092,45<text:s/></text:p>
          </table:table-cell>
          <table:table-cell table:style-name="ce22"/>
          <table:table-cell office:value-type="float" office:value="1864133.9299999997" table:formula="of:=[.B68]-[.D68]" table:style-name="ce21">
            <text:p><text:s/>1.864.133,93<text:s/></text:p>
          </table:table-cell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5" table:style-name="ce22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Investimento (Aplicação Direta)</text:p>
          </table:table-cell>
          <table:table-cell office:value-type="float" office:value="14179676.880000001" table:formula="of:=SUM([.B71:.B72])" table:style-name="ce21">
            <text:p><text:s/>14.179.676,88<text:s/></text:p>
          </table:table-cell>
          <table:table-cell table:style-name="ce22"/>
          <table:table-cell office:value-type="float" office:value="12315565.73" table:formula="of:=SUM([.D71:.D72])" table:style-name="ce21">
            <text:p><text:s/>12.315.565,73<text:s/></text:p>
          </table:table-cell>
          <table:table-cell table:style-name="ce22"/>
          <table:table-cell office:value-type="float" office:value="1864111.1500000013" table:formula="of:=SUM([.F71:.F72])" table:style-name="ce21">
            <text:p><text:s/>1.864.111,15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Bens Imóveis</text:p>
          </table:table-cell>
          <table:table-cell office:value-type="float" office:value="9084216.9800000004" table:style-name="ce23">
            <text:p><text:s/>9.084.216,98<text:s/></text:p>
          </table:table-cell>
          <table:table-cell table:style-name="ce23"/>
          <table:table-cell office:value-type="float" office:value="7913697.6699999999" table:style-name="ce23">
            <text:p><text:s/>7.913.697,67<text:s/></text:p>
          </table:table-cell>
          <table:table-cell table:style-name="ce23"/>
          <table:table-cell office:value-type="float" office:value="1170519.3100000005" table:formula="of:=[.B71]-[.D71]" table:style-name="ce24">
            <text:p><text:s/>1.170.519,31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office:value-type="float" office:value="5095459.9000000004" table:style-name="ce23">
            <text:p><text:s/>5.095.459,90<text:s/></text:p>
          </table:table-cell>
          <table:table-cell table:style-name="ce23"/>
          <table:table-cell office:value-type="float" office:value="4401868.0599999996" table:style-name="ce23">
            <text:p><text:s/>4.401.868,06<text:s/></text:p>
          </table:table-cell>
          <table:table-cell table:style-name="ce23"/>
          <table:table-cell office:value-type="float" office:value="693591.84000000078" table:formula="of:=[.B72]-[.D72]" table:style-name="ce24">
            <text:p><text:s/>693.591,84<text:s/></text:p>
          </table:table-cell>
          <table:table-cell table:number-columns-repeated="16378" table:style-name="ce14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office:value-type="string" table:style-name="ce20">
            <text:p><text:s text:c="5"/>Inversões Financeiras</text:p>
          </table:table-cell>
          <table:table-cell office:value-type="float" office:value="549.5" table:style-name="ce21">
            <text:p><text:s/>549,50<text:s/></text:p>
          </table:table-cell>
          <table:table-cell table:style-name="ce23"/>
          <table:table-cell office:value-type="float" office:value="526.72" table:style-name="ce21">
            <text:p><text:s/>526,72<text:s/></text:p>
          </table:table-cell>
          <table:table-cell table:style-name="ce23"/>
          <table:table-cell office:value-type="float" office:value="22.779999999999973" table:formula="of:=[.B74]-[.D74]" table:style-name="ce21">
            <text:p><text:s/>22,78<text:s/></text:p>
          </table:table-cell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4" table:style-name="ce23"/>
          <table:table-cell table:style-name="ce24"/>
          <table:table-cell table:number-columns-repeated="16378" table:style-name="ce14"/>
        </table:table-row>
        <table:table-row table:style-name="ro3">
          <table:table-cell table:style-name="ce20"/>
          <table:table-cell table:number-columns-repeated="4" table:style-name="ce23"/>
          <table:table-cell table:style-name="ce24"/>
          <table:table-cell table:number-columns-repeated="4" table:style-name="ce14"/>
          <table:table-cell table:style-name="ce34"/>
          <table:table-cell table:number-columns-repeated="16373" table:style-name="ce14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44700753" table:formula="of:=+[.B50]+[.B68]" table:style-name="ce21">
            <text:p><text:s/>44.700.753,00<text:s/></text:p>
          </table:table-cell>
          <table:table-cell table:style-name="ce23"/>
          <table:table-cell office:value-type="float" office:value="49669669.840000004" table:formula="of:=+[.D50]+[.D68]" table:style-name="ce21">
            <text:p><text:s/>49.669.669,84<text:s/></text:p>
          </table:table-cell>
          <table:table-cell table:style-name="ce22"/>
          <table:table-cell office:value-type="float" office:value="-4968916.8400000036" table:formula="of:=[.B77]-[.D77]" table:style-name="ce21">
            <text:p>-4.968.916,84<text:s/></text:p>
          </table:table-cell>
          <table:table-cell table:style-name="ce14"/>
          <table:table-cell table:style-name="ce25"/>
          <table:table-cell table:number-columns-repeated="2" table:style-name="ce14"/>
          <table:table-cell table:style-name="ce34"/>
          <table:table-cell table:style-name="ce14"/>
          <table:table-cell table:style-name="ce35"/>
          <table:table-cell table:number-columns-repeated="16371" table:style-name="ce14"/>
        </table:table-row>
        <table:table-row table:style-name="ro3">
          <table:table-cell office:value-type="string" table:style-name="ce20">
            <text:p>Superávit do Exercício</text:p>
          </table:table-cell>
          <table:table-cell table:number-columns-repeated="2" table:style-name="ce28"/>
          <table:table-cell office:value-type="float" office:value="526168.92000000004" table:style-name="ce28">
            <text:p><text:s/>526.168,92<text:s/></text:p>
          </table:table-cell>
          <table:table-cell table:style-name="ce28"/>
          <table:table-cell office:value-type="float" office:value="-526168.92000000004" table:style-name="ce28">
            <text:p>-526.168,92<text:s/>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4700753" table:formula="of:=+[.B77]+[.B78]" table:style-name="ce29">
            <text:p><text:s/>44.700.753,00<text:s/></text:p>
          </table:table-cell>
          <table:table-cell table:style-name="ce28"/>
          <table:table-cell office:value-type="float" office:value="50195838.760000005" table:formula="of:=+[.D77]+[.D78]" table:style-name="ce29">
            <text:p><text:s/>50.195.838,76<text:s/></text:p>
          </table:table-cell>
          <table:table-cell table:style-name="ce28"/>
          <table:table-cell office:value-type="float" office:value="-5495085.7600000035" table:formula="of:=+[.F77]+[.F78]" table:style-name="ce29">
            <text:p>-5.495.085,76<text:s/></text:p>
          </table:table-cell>
          <table:table-cell table:number-columns-repeated="6" table:style-name="ce14"/>
          <table:table-cell table:style-name="ce36"/>
          <table:table-cell table:number-columns-repeated="16371" table:style-name="ce14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number-columns-repeated="16378" table:style-name="ce14"/>
        </table:table-row>
        <table:table-row table:style-name="ro3">
          <table:table-cell table:style-name="ce3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number-columns-repeated="16378" table:style-name="ce14"/>
        </table:table-row>
        <table:table-row table:style-name="ro6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6">
          <table:table-cell office:value-type="string" table:style-name="ce41">
            <text:p>Alyne Vieira Silva Barbosa<text:s text:c="6"/></text:p>
          </table:table-cell>
          <table:table-cell table:style-name="ce42"/>
          <table:table-cell office:value-type="string" table:number-columns-spanned="4" table:number-rows-spanned="1" table:style-name="ce43">
            <text:p>Frederico Lamego Teixeira Soares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office:value-type="string" table:style-name="ce41">
            <text:p>Superintendente - SESI-AP<text:s text:c="3"/></text:p>
          </table:table-cell>
          <table:table-cell table:style-name="ce42"/>
          <table:table-cell office:value-type="string" table:number-columns-spanned="4" table:number-rows-spanned="1" table:style-name="ce43">
            <text:p>Diretor Regional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 table:style-name="ce44"/>
          <table:table-cell table:style-name="ce42"/>
          <table:table-cell table:style-name="ce28"/>
          <table:table-cell table:style-name="ce45"/>
          <table:table-cell table:number-columns-repeated="2" table:style-name="ce28"/>
          <table:table-cell table:number-columns-repeated="16378"/>
        </table:table-row>
        <table:table-row table:style-name="ro6">
          <table:table-cell table:style-name="ce30"/>
          <table:table-cell table:style-name="ce42"/>
          <table:table-cell table:number-columns-repeated="4" table:style-name="ce2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naleia R. G. Nascimen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Contadora CRC: 02236-AP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10484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2:31:59Z</meta:creation-date>
    <dc:date>2025-03-26T17:30:58Z</dc:date>
    <meta:print-date>2025-03-26T17:29:16Z</meta:print-date>
  </office:meta>
</office:document-meta>
</file>