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095625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92"/>
        <table:table-column table:style-name="co2" table:default-cell-style-name="ce93"/>
        <table:table-column table:style-name="co3" table:default-cell-style-name="ce94"/>
        <table:table-column table:style-name="co4" table:default-cell-style-name="ce94"/>
        <table:table-column table:style-name="co3" table:default-cell-style-name="ce94"/>
        <table:table-column table:style-name="co4" table:default-cell-style-name="ce95"/>
        <table:table-column table:style-name="co5" table:default-cell-style-name="ce22"/>
        <table:table-column table:style-name="co6" table:default-cell-style-name="ce7"/>
        <table:table-column table:style-name="co3" table:default-cell-style-name="ce7"/>
        <table:table-column table:style-name="co7" table:default-cell-style-name="ce23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69" table:default-cell-style-name="ce7"/>
        <table:table-row table:style-name="ro1">
          <table:table-cell office:value-type="string" table:style-name="ce2">
            <text:p>SERVIÇO SOCIAL DA INDÚSTRIA – SESI/DR-AP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7"/>
        </table:table-row>
        <table:table-row table:style-name="ro2">
          <table:table-cell office:value-type="string" table:style-name="ce8">
            <text:p>CNPJ: 03.775.620/0001-90</text:p>
          </table:table-cell>
          <table:table-cell table:style-name="ce5"/>
          <table:table-cell table:number-columns-repeated="4" table:style-name="ce9"/>
          <table:table-cell table:style-name="ce2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BALANÇO FINANCEIRO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7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8">
            <text:p>Exercícios findos em 31 de dezembro de 2024 e 31 de dezembro 2023</text:p>
          </table:table-cell>
          <table:table-cell table:style-name="ce10"/>
          <table:table-cell table:style-name="ce9"/>
          <table:table-cell table:number-columns-repeated="3" table:style-name="ce10"/>
          <table:table-cell table:style-name="ce7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7"/>
          <table:table-cell table:style-name="ce17"/>
          <table:table-cell table:number-columns-repeated="16374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7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7">
            <text:p>31/12/2023</text:p>
          </table:table-cell>
          <table:table-cell table:style-name="ce28"/>
          <table:table-cell office:value-type="string" table:style-name="ce29">
            <text:p>Variações</text:p>
          </table:table-cell>
          <table:table-cell table:style-name="ce22"/>
          <table:table-cell table:number-columns-repeated="2" table:style-name="ce30"/>
          <table:table-cell table:style-name="ce3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ORÇAMENTÁRIAS</text:p>
          </table:table-cell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4"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33"/>
          <table:table-cell table:style-name="ce34"/>
          <table:table-cell table:number-columns-repeated="2" table:style-name="ce30"/>
          <table:table-cell table:style-name="ce22"/>
          <table:table-cell table:number-columns-repeated="16374" table:style-name="ce30"/>
        </table:table-row>
        <table:table-row table:style-name="ro2">
          <table:table-cell office:value-type="string" table:style-name="ce35">
            <text:p>Receitas Correntes<text:s/></text:p>
          </table:table-cell>
          <table:table-cell office:value-type="float" office:value="28028215.560000002" table:formula="of:=SUM([.B11:.B14])" table:style-name="ce36">
            <text:p><text:s/>28.028.215,56<text:s/></text:p>
          </table:table-cell>
          <table:table-cell table:style-name="ce29"/>
          <table:table-cell office:value-type="float" office:value="23831996.170000002" table:formula="of:=SUM([.D11:.D14])" table:style-name="ce36">
            <text:p><text:s/>23.831.996,17<text:s/></text:p>
          </table:table-cell>
          <table:table-cell table:style-name="ce29"/>
          <table:table-cell office:value-type="float" office:value="4196219.3900000006" table:formula="of:=SUM([.F11:.F14])" table:style-name="ce36">
            <text:p><text:s/>4.196.219,39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de Contribuições</text:p>
          </table:table-cell>
          <table:table-cell office:value-type="float" office:value="5007444.42" table:style-name="ce39">
            <text:p><text:s/>5.007.444,42<text:s/></text:p>
          </table:table-cell>
          <table:table-cell table:style-name="ce39"/>
          <table:table-cell office:value-type="float" office:value="3980982.21" table:style-name="ce39">
            <text:p><text:s/>3.980.982,21<text:s/></text:p>
          </table:table-cell>
          <table:table-cell table:style-name="ce39"/>
          <table:table-cell office:value-type="float" office:value="1026462.21" table:formula="of:=[.B11]-[.D11]" table:style-name="ce39">
            <text:p><text:s/>1.026.462,21<text:s/></text:p>
          </table:table-cell>
          <table:table-cell table:style-name="ce40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Financeiras</text:p>
          </table:table-cell>
          <table:table-cell office:value-type="float" office:value="967445.82" table:style-name="ce39">
            <text:p><text:s/>967.445,82<text:s/></text:p>
          </table:table-cell>
          <table:table-cell table:style-name="ce39"/>
          <table:table-cell office:value-type="float" office:value="871241.12" table:style-name="ce39">
            <text:p><text:s/>871.241,12<text:s/></text:p>
          </table:table-cell>
          <table:table-cell table:style-name="ce39"/>
          <table:table-cell office:value-type="float" office:value="96204.699999999953" table:formula="of:=[.B12]-[.D12]" table:style-name="ce39">
            <text:p><text:s/>96.204,70<text:s/></text:p>
          </table:table-cell>
          <table:table-cell table:style-name="ce40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8">
            <text:p>Receitas de Serviços e Vendas</text:p>
          </table:table-cell>
          <table:table-cell office:value-type="float" office:value="19998785.57" table:style-name="ce39">
            <text:p><text:s/>19.998.785,57<text:s/></text:p>
          </table:table-cell>
          <table:table-cell table:style-name="ce39"/>
          <table:table-cell office:value-type="float" office:value="16524294.449999999" table:style-name="ce39">
            <text:p><text:s/>16.524.294,45<text:s/></text:p>
          </table:table-cell>
          <table:table-cell table:style-name="ce39"/>
          <table:table-cell office:value-type="float" office:value="3474491.120000001" table:formula="of:=[.B13]-[.D13]" table:style-name="ce39">
            <text:p><text:s/>3.474.491,12<text:s/></text:p>
          </table:table-cell>
          <table:table-cell table:style-name="ce40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8">
            <text:p>Outras Receitas Correntes</text:p>
          </table:table-cell>
          <table:table-cell office:value-type="float" office:value="2054539.75" table:style-name="ce39">
            <text:p><text:s/>2.054.539,75<text:s/></text:p>
          </table:table-cell>
          <table:table-cell table:style-name="ce39"/>
          <table:table-cell office:value-type="float" office:value="2455478.39" table:style-name="ce39">
            <text:p><text:s/>2.455.478,39<text:s/></text:p>
          </table:table-cell>
          <table:table-cell table:style-name="ce39"/>
          <table:table-cell office:value-type="float" office:value="-400938.64000000013" table:formula="of:=[.B14]-[.D14]" table:style-name="ce39">
            <text:p>-400.938,64<text:s/></text:p>
          </table:table-cell>
          <table:table-cell table:style-name="ce40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5">
          <table:table-cell table:style-name="ce24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0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14980509.450000001" table:formula="of:=SUM([.B17:.B18])" table:style-name="ce36">
            <text:p><text:s/>14.980.509,45<text:s/></text:p>
          </table:table-cell>
          <table:table-cell table:style-name="ce29"/>
          <table:table-cell office:value-type="float" office:value="19469801.75" table:formula="of:=SUM([.D17:.D18])" table:style-name="ce36">
            <text:p><text:s/>19.469.801,75<text:s/></text:p>
          </table:table-cell>
          <table:table-cell table:style-name="ce29"/>
          <table:table-cell office:value-type="float" office:value="-4489292.2999999989" table:formula="of:=+[.B16]-[.D16]" table:style-name="ce36">
            <text:p>-4.489.292,30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Subvenções Regulamentares</text:p>
          </table:table-cell>
          <table:table-cell office:value-type="float" office:value="13027421.65" table:style-name="ce39">
            <text:p><text:s/>13.027.421,65<text:s/></text:p>
          </table:table-cell>
          <table:table-cell table:style-name="ce29"/>
          <table:table-cell office:value-type="float" office:value="12801767.27" table:style-name="ce39">
            <text:p><text:s/>12.801.767,27<text:s/></text:p>
          </table:table-cell>
          <table:table-cell table:style-name="ce39"/>
          <table:table-cell office:value-type="float" office:value="225654.38000000082" table:formula="of:=+[.B17]-[.D17]" table:style-name="ce39">
            <text:p><text:s/>225.654,38<text:s/></text:p>
          </table:table-cell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3"/>
          <table:table-cell table:number-columns-repeated="16372" table:style-name="ce30"/>
        </table:table-row>
        <table:table-row table:style-name="ro2">
          <table:table-cell office:value-type="string" table:style-name="ce38">
            <text:p>Apoios Financeiros</text:p>
          </table:table-cell>
          <table:table-cell office:value-type="float" office:value="1953087.8" table:style-name="ce39">
            <text:p><text:s/>1.953.087,80<text:s/></text:p>
          </table:table-cell>
          <table:table-cell table:style-name="ce29"/>
          <table:table-cell office:value-type="float" office:value="6668034.4800000004" table:style-name="ce39">
            <text:p><text:s/>6.668.034,48<text:s/></text:p>
          </table:table-cell>
          <table:table-cell table:style-name="ce39"/>
          <table:table-cell office:value-type="float" office:value="-4714946.6800000006" table:formula="of:=+[.B18]-[.D18]" table:style-name="ce39">
            <text:p>-4.714.946,68<text:s/></text:p>
          </table:table-cell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3"/>
          <table:table-cell table:number-columns-repeated="16372" table:style-name="ce30"/>
        </table:table-row>
        <table:table-row table:style-name="ro2">
          <table:table-cell table:style-name="ce38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3"/>
          <table:table-cell table:number-columns-repeated="16372" table:style-name="ce30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43008725.010000005" table:formula="of:=[.B10]+[.B16]" table:style-name="ce44">
            <text:p><text:s/>43.008.725,01<text:s/></text:p>
          </table:table-cell>
          <table:table-cell table:style-name="ce29"/>
          <table:table-cell office:value-type="float" office:value="43301797.920000002" table:formula="of:=[.D10]+[.D16]" table:style-name="ce44">
            <text:p><text:s/>43.301.797,92<text:s/></text:p>
          </table:table-cell>
          <table:table-cell table:style-name="ce29"/>
          <table:table-cell office:value-type="float" office:value="-293072.90999999829" table:formula="of:=[.F10]+[.F16]" table:style-name="ce44">
            <text:p>-293.072,91<text:s/></text:p>
          </table:table-cell>
          <table:table-cell table:number-columns-repeated="3" table:style-name="ce30"/>
          <table:table-cell table:style-name="ce29"/>
          <table:table-cell table:number-columns-repeated="16374" table:style-name="ce30"/>
        </table:table-row>
        <table:table-row table:style-name="ro6">
          <table:table-cell table:style-name="ce45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style-name="ce30"/>
          <table:table-cell table:style-name="ce46"/>
          <table:table-cell table:number-columns-repeated="16372" table:style-name="ce30"/>
        </table:table-row>
        <table:table-row table:style-name="ro2">
          <table:table-cell table:style-name="ce47"/>
          <table:table-cell table:number-columns-repeated="5" table:style-name="ce39"/>
          <table:table-cell table:style-name="ce40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3774757.63" table:formula="of:=SUM([.B24])" table:style-name="ce36">
            <text:p><text:s/>3.774.757,63<text:s/></text:p>
          </table:table-cell>
          <table:table-cell table:style-name="ce29"/>
          <table:table-cell office:value-type="float" office:value="912209.2" table:formula="of:=SUM([.D24])" table:style-name="ce36">
            <text:p><text:s/>912.209,20<text:s/></text:p>
          </table:table-cell>
          <table:table-cell table:style-name="ce29"/>
          <table:table-cell office:value-type="float" office:value="2862548.4299999997" table:formula="of:=+[.B23]-[.D23]" table:style-name="ce36">
            <text:p><text:s/>2.862.548,43<text:s/></text:p>
          </table:table-cell>
          <table:table-cell table:style-name="ce40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office:value-type="string" table:style-name="ce38">
            <text:p>Subvenções Regulamentares</text:p>
          </table:table-cell>
          <table:table-cell office:value-type="float" office:value="3774757.63" table:style-name="ce39">
            <text:p><text:s/>3.774.757,63<text:s/></text:p>
          </table:table-cell>
          <table:table-cell table:style-name="ce39"/>
          <table:table-cell office:value-type="float" office:value="912209.2" table:style-name="ce39">
            <text:p><text:s/>912.209,20<text:s/></text:p>
          </table:table-cell>
          <table:table-cell table:style-name="ce39"/>
          <table:table-cell office:value-type="float" office:value="2862548.4299999997" table:formula="of:=[.B24]-[.D24]" table:style-name="ce39">
            <text:p><text:s/>2.862.548,43<text:s/></text:p>
          </table:table-cell>
          <table:table-cell table:style-name="ce40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5" table:style-name="ce29"/>
          <table:table-cell table:style-name="ce40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3774757.63" table:formula="of:=[.B23]" table:style-name="ce44">
            <text:p><text:s/>3.774.757,63<text:s/></text:p>
          </table:table-cell>
          <table:table-cell table:style-name="ce29"/>
          <table:table-cell office:value-type="float" office:value="912209.2" table:formula="of:=[.D23]" table:style-name="ce44">
            <text:p><text:s/>912.209,20<text:s/></text:p>
          </table:table-cell>
          <table:table-cell table:style-name="ce29"/>
          <table:table-cell office:value-type="float" office:value="2862548.4299999997" table:formula="of:=[.F23]" table:style-name="ce44">
            <text:p><text:s/>2.862.548,43<text:s/></text:p>
          </table:table-cell>
          <table:table-cell table:style-name="ce22"/>
          <table:table-cell table:number-columns-repeated="2" table:style-name="ce30"/>
          <table:table-cell table:style-name="ce29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5" table:style-name="ce29"/>
          <table:table-cell table:style-name="ce40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0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ORÇAMENTÁRIAS</text:p>
          </table:table-cell>
          <table:table-cell office:value-type="float" office:value="46783482.640000008" table:formula="of:=[.B20]+[.B26]" table:style-name="ce49">
            <text:p><text:s/>46.783.482,64<text:s/></text:p>
          </table:table-cell>
          <table:table-cell table:style-name="ce29"/>
          <table:table-cell office:value-type="float" office:value="44214007.120000005" table:formula="of:=[.D20]+[.D26]" table:style-name="ce49">
            <text:p><text:s/>44.214.007,12<text:s/></text:p>
          </table:table-cell>
          <table:table-cell table:style-name="ce29"/>
          <table:table-cell office:value-type="float" office:value="2569475.5200000014" table:formula="of:=[.F20]+[.F26]" table:style-name="ce49">
            <text:p><text:s/>2.569.475,52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9"/>
          <table:table-cell table:style-name="ce22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2">
            <text:p>RECEITAS EXTRAORÇAMENTÁRIAS</text:p>
          </table:table-cell>
          <table:table-cell table:number-columns-repeated="5" table:style-name="ce39"/>
          <table:table-cell table:style-name="ce40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29"/>
          <table:table-cell table:style-name="ce39"/>
          <table:table-cell table:style-name="ce29"/>
          <table:table-cell table:number-columns-repeated="2" table:style-name="ce39"/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1622556.28" table:style-name="ce36">
            <text:p><text:s/>1.622.556,28<text:s/></text:p>
          </table:table-cell>
          <table:table-cell table:style-name="ce29"/>
          <table:table-cell office:value-type="float" office:value="0" table:style-name="ce36">
            <text:p><text:s/>-<text:s text:c="3"/></text:p>
          </table:table-cell>
          <table:table-cell table:style-name="ce29"/>
          <table:table-cell office:value-type="float" office:value="1622556.28" table:formula="of:=[.B33]-[.D33]" table:style-name="ce36">
            <text:p><text:s/>1.622.556,28<text:s/></text:p>
          </table:table-cell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4">
          <table:table-cell table:style-name="ce50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39"/>
          <table:table-cell table:style-name="ce40"/>
          <table:table-cell table:style-name="ce35"/>
          <table:table-cell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1628657.66" table:style-name="ce36">
            <text:p><text:s/>1.628.657,66<text:s/></text:p>
          </table:table-cell>
          <table:table-cell table:style-name="ce29"/>
          <table:table-cell office:value-type="float" office:value="1160986.05" table:style-name="ce36">
            <text:p><text:s/>1.160.986,05<text:s/></text:p>
          </table:table-cell>
          <table:table-cell table:style-name="ce29"/>
          <table:table-cell office:value-type="float" office:value="467671.60999999987" table:formula="of:=[.B36]-[.D36]" table:style-name="ce36">
            <text:p><text:s/>467.671,61<text:s/></text:p>
          </table:table-cell>
          <table:table-cell table:style-name="ce40"/>
          <table:table-cell table:style-name="ce38"/>
          <table:table-cell table:style-name="ce30"/>
          <table:table-cell table:style-name="ce37"/>
          <table:table-cell table:style-name="ce30"/>
          <table:table-cell table:style-name="ce1"/>
          <table:table-cell table:number-columns-repeated="16372" table:style-name="ce30"/>
        </table:table-row>
        <table:table-row table:style-name="ro7">
          <table:table-cell table:style-name="ce51"/>
          <table:table-cell table:number-columns-repeated="5" table:style-name="ce29"/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Passivo Não Circulante</text:p>
          </table:table-cell>
          <table:table-cell table:number-columns-repeated="5" table:style-name="ce39"/>
          <table:table-cell table:style-name="ce40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2565246.86" table:style-name="ce36">
            <text:p><text:s/>2.565.246,86<text:s/></text:p>
          </table:table-cell>
          <table:table-cell table:style-name="ce29"/>
          <table:table-cell office:value-type="float" office:value="2214612.11" table:style-name="ce36">
            <text:p><text:s/>2.214.612,11<text:s/></text:p>
          </table:table-cell>
          <table:table-cell table:style-name="ce29"/>
          <table:table-cell office:value-type="float" office:value="350634.75" table:formula="of:=[.B39]-[.D39]" table:style-name="ce36">
            <text:p><text:s/>350.634,75<text:s/></text:p>
          </table:table-cell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7">
          <table:table-cell table:style-name="ce50"/>
          <table:table-cell table:number-columns-repeated="5" table:style-name="ce29"/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5" table:style-name="ce29"/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Variações Financeiras</text:p>
          </table:table-cell>
          <table:table-cell office:value-type="float" office:value="532488.43000000005" table:style-name="ce36">
            <text:p><text:s/>532.488,43<text:s/></text:p>
          </table:table-cell>
          <table:table-cell table:style-name="ce29"/>
          <table:table-cell office:value-type="float" office:value="430494.21" table:style-name="ce36">
            <text:p><text:s/>430.494,21<text:s/></text:p>
          </table:table-cell>
          <table:table-cell table:style-name="ce29"/>
          <table:table-cell office:value-type="float" office:value="101994.22000000003" table:formula="of:=[.B42]-[.D42]" table:style-name="ce36">
            <text:p><text:s/>101.994,22<text:s/></text:p>
          </table:table-cell>
          <table:table-cell table:style-name="ce40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8">
          <table:table-cell table:style-name="ce38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RECEITAS EXTRAORÇAMENTÁRIAS</text:p>
          </table:table-cell>
          <table:table-cell office:value-type="float" office:value="6348949.2300000004" table:formula="of:=[.B42]+[.B39]+[.B33]+[.B36]" table:style-name="ce49">
            <text:p><text:s/>6.348.949,23<text:s/></text:p>
          </table:table-cell>
          <table:table-cell table:style-name="ce29"/>
          <table:table-cell office:value-type="float" office:value="3806092.37" table:formula="of:=[.D42]+[.D39]+[.D33]+[.D36]" table:style-name="ce49">
            <text:p><text:s/>3.806.092,37<text:s/></text:p>
          </table:table-cell>
          <table:table-cell table:style-name="ce29"/>
          <table:table-cell office:value-type="float" office:value="2542856.86" table:formula="of:=[.F42]+[.F39]+[.F33]+[.F36]" table:style-name="ce49">
            <text:p><text:s/>2.542.856,86<text:s/></text:p>
          </table:table-cell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9"/>
          <table:table-cell table:style-name="ce22"/>
          <table:table-cell table:number-columns-repeated="2" table:style-name="ce30"/>
          <table:table-cell table:style-name="ce48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INICIAL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22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331722.19" table:formula="of:=SUM([.B48:.B49])" table:style-name="ce36">
            <text:p><text:s/>331.722,19<text:s/></text:p>
          </table:table-cell>
          <table:table-cell table:style-name="ce29"/>
          <table:table-cell office:value-type="float" office:value="196237.32" table:formula="of:=SUM([.D48:.D49])" table:style-name="ce36">
            <text:p><text:s/>196.237,32<text:s/></text:p>
          </table:table-cell>
          <table:table-cell table:style-name="ce29"/>
          <table:table-cell office:value-type="float" office:value="135484.87" table:formula="of:=SUM([.F48:.F49])" table:style-name="ce36">
            <text:p><text:s/>135.484,87<text:s/></text:p>
          </table:table-cell>
          <table:table-cell table:style-name="ce40"/>
          <table:table-cell table:number-columns-repeated="2" table:style-name="ce30"/>
          <table:table-cell table:style-name="ce37"/>
          <table:table-cell table:style-name="ce30"/>
          <table:table-cell table:style-name="ce52"/>
          <table:table-cell table:number-columns-repeated="16372" table:style-name="ce30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4726.07" table:style-name="ce39">
            <text:p><text:s/>4.726,07<text:s/></text:p>
          </table:table-cell>
          <table:table-cell table:style-name="ce29"/>
          <table:table-cell office:value-type="float" office:value="3031.18" table:style-name="ce39">
            <text:p><text:s/>3.031,18<text:s/></text:p>
          </table:table-cell>
          <table:table-cell table:style-name="ce29"/>
          <table:table-cell office:value-type="float" office:value="1694.8899999999999" table:formula="of:=[.B48]-[.D48]" table:style-name="ce29">
            <text:p><text:s/>1.694,89<text:s/></text:p>
          </table:table-cell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326996.12" table:style-name="ce39">
            <text:p><text:s/>326.996,12<text:s/></text:p>
          </table:table-cell>
          <table:table-cell table:style-name="ce39"/>
          <table:table-cell office:value-type="float" office:value="193206.14" table:style-name="ce39">
            <text:p><text:s/>193.206,14<text:s/></text:p>
          </table:table-cell>
          <table:table-cell table:style-name="ce39"/>
          <table:table-cell office:value-type="float" office:value="133789.97999999998" table:formula="of:=[.B49]-[.D49]" table:style-name="ce29">
            <text:p><text:s/>133.789,98<text:s/></text:p>
          </table:table-cell>
          <table:table-cell table:style-name="ce40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24">
            <text:p><text:s/></text:p>
          </table:table-cell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6840341.7599999998" table:formula="of:=[.B52]" table:style-name="ce36">
            <text:p><text:s/>6.840.341,76<text:s/></text:p>
          </table:table-cell>
          <table:table-cell table:style-name="ce29"/>
          <table:table-cell office:value-type="float" office:value="4189088.29" table:formula="of:=[.D52]" table:style-name="ce36">
            <text:p><text:s/>4.189.088,29<text:s/></text:p>
          </table:table-cell>
          <table:table-cell table:style-name="ce29"/>
          <table:table-cell office:value-type="float" office:value="2651253.4699999997" table:formula="of:=[.F52]" table:style-name="ce36">
            <text:p><text:s/>2.651.253,47<text:s/></text:p>
          </table:table-cell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6840341.7599999998" table:style-name="ce39">
            <text:p><text:s/>6.840.341,76<text:s/></text:p>
          </table:table-cell>
          <table:table-cell table:style-name="ce39"/>
          <table:table-cell office:value-type="float" office:value="4189088.29" table:style-name="ce39">
            <text:p><text:s/>4.189.088,29<text:s/></text:p>
          </table:table-cell>
          <table:table-cell table:style-name="ce39"/>
          <table:table-cell office:value-type="float" office:value="2651253.4699999997" table:formula="of:=[.B52]-[.D52]" table:style-name="ce39">
            <text:p><text:s/>2.651.253,47<text:s/></text:p>
          </table:table-cell>
          <table:table-cell table:style-name="ce40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INICIAL</text:p>
          </table:table-cell>
          <table:table-cell office:value-type="float" office:value="7172063.9500000002" table:formula="of:=[.B47]+[.B51]" table:style-name="ce49">
            <text:p><text:s/>7.172.063,95<text:s/></text:p>
          </table:table-cell>
          <table:table-cell table:style-name="ce29"/>
          <table:table-cell office:value-type="float" office:value="4385325.6100000003" table:formula="of:=[.D47]+[.D51]" table:style-name="ce49">
            <text:p><text:s/>4.385.325,61<text:s/></text:p>
          </table:table-cell>
          <table:table-cell table:style-name="ce29"/>
          <table:table-cell office:value-type="float" office:value="2786738.34" table:formula="of:=[.F47]+[.F51]" table:style-name="ce49">
            <text:p><text:s/>2.786.738,34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32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5" table:style-name="ce39"/>
          <table:table-cell table:style-name="ce40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60304495.820000008" table:formula="of:=[.B29]+[.B44]+[.B54]" table:style-name="ce49">
            <text:p><text:s/>60.304.495,82<text:s/></text:p>
          </table:table-cell>
          <table:table-cell table:style-name="ce29"/>
          <table:table-cell office:value-type="float" office:value="52405425.100000001" table:formula="of:=[.D29]+[.D44]+[.D54]" table:style-name="ce49">
            <text:p><text:s/>52.405.425,10<text:s/></text:p>
          </table:table-cell>
          <table:table-cell table:style-name="ce29"/>
          <table:table-cell office:value-type="float" office:value="7899070.7200000007" table:formula="of:=[.F29]+[.F44]+[.F54]" table:style-name="ce49">
            <text:p><text:s/>7.899.070,72<text:s/></text:p>
          </table:table-cell>
          <table:table-cell table:style-name="ce40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32"/>
          <table:table-cell table:style-name="ce53"/>
          <table:table-cell table:style-name="ce28"/>
          <table:table-cell table:style-name="ce53"/>
          <table:table-cell table:style-name="ce39"/>
          <table:table-cell table:style-name="ce29"/>
          <table:table-cell table:style-name="ce40"/>
          <table:table-cell table:number-columns-repeated="2" table:style-name="ce30"/>
          <table:table-cell table:style-name="ce54"/>
          <table:table-cell table:number-columns-repeated="16374" table:style-name="ce30"/>
        </table:table-row>
        <table:table-row table:style-name="ro2">
          <table:table-cell office:value-type="string" table:style-name="ce55">
            <text:p>As notas explicativas integram as demonstrações contábeis.</text:p>
          </table:table-cell>
          <table:table-cell table:style-name="ce56"/>
          <table:table-cell table:style-name="ce57"/>
          <table:table-cell table:style-name="ce56"/>
          <table:table-cell table:style-name="ce58"/>
          <table:table-cell table:style-name="ce59"/>
          <table:table-cell table:style-name="ce60"/>
          <table:table-cell table:number-columns-repeated="2" table:style-name="ce52"/>
          <table:table-cell table:style-name="ce61"/>
          <table:table-cell table:number-columns-repeated="16374" table:style-name="ce52"/>
        </table:table-row>
        <table:table-row table:style-name="ro2"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table-cell table:style-name="ce66"/>
          <table:table-cell table:style-name="ce60"/>
          <table:table-cell table:number-columns-repeated="2" table:style-name="ce52"/>
          <table:table-cell table:style-name="ce61"/>
          <table:table-cell table:number-columns-repeated="16374" table:style-name="ce52"/>
        </table:table-row>
        <table:table-row table:style-name="ro2">
          <table:table-cell table:style-name="ce32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7">
            <text:p>31/12/2023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30"/>
          <table:table-cell table:style-name="ce31"/>
          <table:table-cell table:style-name="ce30"/>
          <table:table-cell table:style-name="ce67"/>
          <table:table-cell table:number-columns-repeated="16372" table:style-name="ce30"/>
        </table:table-row>
        <table:table-row table:style-name="ro2">
          <table:table-cell office:value-type="string" table:style-name="ce32">
            <text:p>DESPESAS ORÇAMENTÁRIA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67"/>
          <table:table-cell table:number-columns-repeated="16372" table:style-name="ce30"/>
        </table:table-row>
        <table:table-row table:style-name="ro4">
          <table:table-cell table:style-name="ce32"/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67"/>
          <table:table-cell table:number-columns-repeated="16372" table:style-name="ce30"/>
        </table:table-row>
        <table:table-row table:style-name="ro2">
          <table:table-cell office:value-type="string" table:style-name="ce35">
            <text:p>Despesas Correntes</text:p>
          </table:table-cell>
          <table:table-cell table:number-columns-repeated="4" table:style-name="ce28"/>
          <table:table-cell table:style-name="ce33"/>
          <table:table-cell table:number-columns-repeated="3" table:style-name="ce30"/>
          <table:table-cell table:style-name="ce22"/>
          <table:table-cell table:style-name="ce30"/>
          <table:table-cell table:style-name="ce67"/>
          <table:table-cell table:number-columns-repeated="16372" table:style-name="ce30"/>
        </table:table-row>
        <table:table-row table:style-name="ro2">
          <table:table-cell office:value-type="string" table:style-name="ce35">
            <text:p><text:s/>Aplicação Direta<text:s/></text:p>
          </table:table-cell>
          <table:table-cell office:value-type="float" office:value="37353577.390000001" table:formula="of:=SUM([.B66:.B74])" table:style-name="ce36">
            <text:p><text:s/>37.353.577,39<text:s/></text:p>
          </table:table-cell>
          <table:table-cell table:style-name="ce29"/>
          <table:table-cell office:value-type="float" office:value="31882526.940000001" table:formula="of:=SUM([.D66:.D74])" table:style-name="ce36">
            <text:p><text:s/>31.882.526,94<text:s/></text:p>
          </table:table-cell>
          <table:table-cell table:style-name="ce29"/>
          <table:table-cell office:value-type="float" office:value="5471050.4499999993" table:formula="of:=SUM([.F66:.F74])" table:style-name="ce36">
            <text:p><text:s/>5.471.050,45<text:s/></text:p>
          </table:table-cell>
          <table:table-cell table:number-columns-repeated="3" table:style-name="ce30"/>
          <table:table-cell table:style-name="ce22"/>
          <table:table-cell table:style-name="ce30"/>
          <table:table-cell table:style-name="ce67"/>
          <table:table-cell table:number-columns-repeated="16372" table:style-name="ce30"/>
        </table:table-row>
        <table:table-row table:style-name="ro2">
          <table:table-cell office:value-type="string" table:style-name="ce38">
            <text:p>Pessoal e Encargos Sociais</text:p>
          </table:table-cell>
          <table:table-cell office:value-type="float" office:value="22743651.890000001" table:style-name="ce28">
            <text:p><text:s/>22.743.651,89<text:s/></text:p>
          </table:table-cell>
          <table:table-cell table:style-name="ce28"/>
          <table:table-cell office:value-type="float" office:value="18290044.510000002" table:style-name="ce28">
            <text:p><text:s/>18.290.044,51<text:s/></text:p>
          </table:table-cell>
          <table:table-cell table:style-name="ce28"/>
          <table:table-cell office:value-type="float" office:value="4453607.379999999" table:formula="of:=[.B66]-[.D66]" table:style-name="ce28">
            <text:p><text:s/>4.453.607,38<text:s/></text:p>
          </table:table-cell>
          <table:table-cell table:number-columns-repeated="3"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Ocupação e Utilidades</text:p>
          </table:table-cell>
          <table:table-cell office:value-type="float" office:value="1251663.73" table:style-name="ce28">
            <text:p><text:s/>1.251.663,73<text:s/></text:p>
          </table:table-cell>
          <table:table-cell table:style-name="ce28"/>
          <table:table-cell office:value-type="float" office:value="1070003.42" table:style-name="ce28">
            <text:p><text:s/>1.070.003,42<text:s/></text:p>
          </table:table-cell>
          <table:table-cell table:style-name="ce28"/>
          <table:table-cell office:value-type="float" office:value="181660.31000000006" table:formula="of:=[.B67]-[.D67]" table:style-name="ce28">
            <text:p><text:s/>181.660,31<text:s/></text:p>
          </table:table-cell>
          <table:table-cell table:style-name="ce30"/>
          <table:table-cell table:style-name="ce69"/>
          <table:table-cell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8">
            <text:p>Materiais</text:p>
          </table:table-cell>
          <table:table-cell office:value-type="float" office:value="1814099.98" table:style-name="ce28">
            <text:p><text:s/>1.814.099,98<text:s/></text:p>
          </table:table-cell>
          <table:table-cell table:style-name="ce28"/>
          <table:table-cell office:value-type="float" office:value="2204880.2400000002" table:style-name="ce28">
            <text:p><text:s/>2.204.880,24<text:s/></text:p>
          </table:table-cell>
          <table:table-cell table:style-name="ce28"/>
          <table:table-cell office:value-type="float" office:value="-390780.26000000024" table:formula="of:=[.B68]-[.D68]" table:style-name="ce28">
            <text:p>-390.780,26<text:s/></text:p>
          </table:table-cell>
          <table:table-cell table:number-columns-repeated="3"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Transporte e Viagens</text:p>
          </table:table-cell>
          <table:table-cell office:value-type="float" office:value="515475.61" table:style-name="ce28">
            <text:p><text:s/>515.475,61<text:s/></text:p>
          </table:table-cell>
          <table:table-cell table:style-name="ce28"/>
          <table:table-cell office:value-type="float" office:value="545829.52" table:style-name="ce28">
            <text:p><text:s/>545.829,52<text:s/></text:p>
          </table:table-cell>
          <table:table-cell table:style-name="ce28"/>
          <table:table-cell office:value-type="float" office:value="-30353.910000000033" table:formula="of:=[.B69]-[.D69]" table:style-name="ce28">
            <text:p>-30.353,91<text:s/></text:p>
          </table:table-cell>
          <table:table-cell table:number-columns-repeated="3"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Material de Distribuição Gratuita</text:p>
          </table:table-cell>
          <table:table-cell office:value-type="float" office:value="205111.48" table:style-name="ce28">
            <text:p><text:s/>205.111,48<text:s/></text:p>
          </table:table-cell>
          <table:table-cell table:style-name="ce28"/>
          <table:table-cell office:value-type="float" office:value="159155.88" table:style-name="ce28">
            <text:p><text:s/>159.155,88<text:s/></text:p>
          </table:table-cell>
          <table:table-cell table:style-name="ce28"/>
          <table:table-cell office:value-type="float" office:value="45955.600000000006" table:formula="of:=[.B70]-[.D70]" table:style-name="ce28">
            <text:p><text:s/>45.955,60<text:s/></text:p>
          </table:table-cell>
          <table:table-cell table:number-columns-repeated="3"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Serviços de Terceiros</text:p>
          </table:table-cell>
          <table:table-cell office:value-type="float" office:value="7098711.96" table:style-name="ce28">
            <text:p><text:s/>7.098.711,96<text:s/></text:p>
          </table:table-cell>
          <table:table-cell table:style-name="ce28"/>
          <table:table-cell office:value-type="float" office:value="6825984.3200000003" table:style-name="ce28">
            <text:p><text:s/>6.825.984,32<text:s/></text:p>
          </table:table-cell>
          <table:table-cell table:style-name="ce28"/>
          <table:table-cell office:value-type="float" office:value="272727.63999999966" table:formula="of:=[.B71]-[.D71]" table:style-name="ce28">
            <text:p><text:s/>272.727,64<text:s/></text:p>
          </table:table-cell>
          <table:table-cell table:number-columns-repeated="3"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Despesas Financeiras</text:p>
          </table:table-cell>
          <table:table-cell office:value-type="float" office:value="2488543.2400000002" table:style-name="ce28">
            <text:p><text:s/>2.488.543,24<text:s/></text:p>
          </table:table-cell>
          <table:table-cell table:style-name="ce28"/>
          <table:table-cell office:value-type="float" office:value="2020673.25" table:style-name="ce28">
            <text:p><text:s/>2.020.673,25<text:s/></text:p>
          </table:table-cell>
          <table:table-cell table:style-name="ce28"/>
          <table:table-cell office:value-type="float" office:value="467869.99000000022" table:formula="of:=[.B72]-[.D72]" table:style-name="ce28">
            <text:p><text:s/>467.869,99<text:s/></text:p>
          </table:table-cell>
          <table:table-cell table:style-name="ce30"/>
          <table:table-cell table:style-name="ce69"/>
          <table:table-cell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Impostos, Taxas e Contribuições</text:p>
          </table:table-cell>
          <table:table-cell office:value-type="float" office:value="37645.78" table:style-name="ce28">
            <text:p><text:s/>37.645,78<text:s/></text:p>
          </table:table-cell>
          <table:table-cell table:style-name="ce28"/>
          <table:table-cell office:value-type="float" office:value="50503.519999999997" table:style-name="ce28">
            <text:p><text:s/>50.503,52<text:s/></text:p>
          </table:table-cell>
          <table:table-cell table:style-name="ce28"/>
          <table:table-cell office:value-type="float" office:value="-12857.739999999998" table:formula="of:=[.B73]-[.D73]" table:style-name="ce28">
            <text:p>-12.857,74<text:s/></text:p>
          </table:table-cell>
          <table:table-cell table:style-name="ce30"/>
          <table:table-cell table:style-name="ce69"/>
          <table:table-cell table:style-name="ce30"/>
          <table:table-cell table:style-name="ce68"/>
          <table:table-cell table:number-columns-repeated="16374" table:style-name="ce30"/>
        </table:table-row>
        <table:table-row table:style-name="ro2">
          <table:table-cell office:value-type="string" table:style-name="ce38">
            <text:p>Despesas Diversas</text:p>
          </table:table-cell>
          <table:table-cell office:value-type="float" office:value="1198673.72" table:style-name="ce28">
            <text:p><text:s/>1.198.673,72<text:s/></text:p>
          </table:table-cell>
          <table:table-cell table:style-name="ce28"/>
          <table:table-cell office:value-type="float" office:value="715452.28" table:style-name="ce28">
            <text:p><text:s/>715.452,28<text:s/></text:p>
          </table:table-cell>
          <table:table-cell table:style-name="ce28"/>
          <table:table-cell office:value-type="float" office:value="483221.43999999994" table:formula="of:=[.B74]-[.D74]" table:style-name="ce28">
            <text:p><text:s/>483.221,44<text:s/></text:p>
          </table:table-cell>
          <table:table-cell table:number-columns-repeated="3" table:style-name="ce30"/>
          <table:table-cell table:style-name="ce68"/>
          <table:table-cell table:number-columns-repeated="16374" table:style-name="ce30"/>
        </table:table-row>
        <table:table-row table:style-name="ro4">
          <table:table-cell table:style-name="ce24"/>
          <table:table-cell table:style-name="ce70"/>
          <table:table-cell table:style-name="ce28"/>
          <table:table-cell table:style-name="ce70"/>
          <table:table-cell table:number-columns-repeated="2" table:style-name="ce28"/>
          <table:table-cell table:number-columns-repeated="3" table:style-name="ce30"/>
          <table:table-cell table:style-name="ce71"/>
          <table:table-cell table:number-columns-repeated="16374" table:style-name="ce30"/>
        </table:table-row>
        <table:table-row table:style-name="ro2">
          <table:table-cell office:value-type="string" table:style-name="ce32">
            <text:p><text:s text:c="10"/>Transferências Correntes</text:p>
          </table:table-cell>
          <table:table-cell office:value-type="float" office:value="0" table:formula="of:=SUM([.B77:.B77])" table:style-name="ce36">
            <text:p><text:s/>-<text:s text:c="3"/></text:p>
          </table:table-cell>
          <table:table-cell table:style-name="ce26"/>
          <table:table-cell office:value-type="float" office:value="22000" table:formula="of:=SUM([.D77:.D77])" table:style-name="ce36">
            <text:p><text:s/>22.000,00<text:s/></text:p>
          </table:table-cell>
          <table:table-cell table:style-name="ce26"/>
          <table:table-cell office:value-type="float" office:value="-22000" table:formula="of:=SUM([.F77:.F77])" table:style-name="ce36">
            <text:p>-22.000,00<text:s/></text:p>
          </table:table-cell>
          <table:table-cell table:number-columns-repeated="3" table:style-name="ce30"/>
          <table:table-cell table:style-name="ce72"/>
          <table:table-cell table:number-columns-repeated="16374" table:style-name="ce30"/>
        </table:table-row>
        <table:table-row table:style-name="ro2">
          <table:table-cell office:value-type="string" table:style-name="ce38">
            <text:p>Auxílios a Terceiros</text:p>
          </table:table-cell>
          <table:table-cell office:value-type="float" office:value="0" table:style-name="ce39">
            <text:p><text:s/>-<text:s text:c="3"/></text:p>
          </table:table-cell>
          <table:table-cell table:style-name="ce28"/>
          <table:table-cell office:value-type="float" office:value="22000" table:style-name="ce39">
            <text:p><text:s/>22.000,00<text:s/></text:p>
          </table:table-cell>
          <table:table-cell table:style-name="ce28"/>
          <table:table-cell office:value-type="float" office:value="-22000" table:formula="of:=[.B77]-[.D77]" table:style-name="ce28">
            <text:p>-22.000,00<text:s/></text:p>
          </table:table-cell>
          <table:table-cell table:number-columns-repeated="3" table:style-name="ce30"/>
          <table:table-cell table:style-name="ce68"/>
          <table:table-cell table:number-columns-repeated="16374" table:style-name="ce30"/>
        </table:table-row>
        <table:table-row table:style-name="ro2">
          <table:table-cell table:style-name="ce73"/>
          <table:table-cell table:style-name="ce29"/>
          <table:table-cell table:style-name="ce28"/>
          <table:table-cell table:style-name="ce70"/>
          <table:table-cell table:number-columns-repeated="2" table:style-name="ce28"/>
          <table:table-cell table:number-columns-repeated="3" table:style-name="ce30"/>
          <table:table-cell table:style-name="ce71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Correntes</text:p>
          </table:table-cell>
          <table:table-cell office:value-type="float" office:value="37353577.390000001" table:formula="of:=[.B65]+[.B76]" table:style-name="ce49">
            <text:p><text:s/>37.353.577,39<text:s/></text:p>
          </table:table-cell>
          <table:table-cell table:style-name="ce29"/>
          <table:table-cell office:value-type="float" office:value="31904526.940000001" table:formula="of:=[.D65]+[.D76]" table:style-name="ce49">
            <text:p><text:s/>31.904.526,94<text:s/></text:p>
          </table:table-cell>
          <table:table-cell table:style-name="ce29"/>
          <table:table-cell office:value-type="float" office:value="5449050.4499999993" table:formula="of:=[.F65]+[.F76]" table:style-name="ce49">
            <text:p><text:s/>5.449.050,45<text:s/></text:p>
          </table:table-cell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9">
          <table:table-cell table:style-name="ce74"/>
          <table:table-cell table:number-columns-repeated="5" table:style-name="ce29"/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Despesas de Capital</text:p>
          </table:table-cell>
          <table:table-cell table:number-columns-repeated="5" table:style-name="ce29"/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<text:s/>Aplicação Direta</text:p>
          </table:table-cell>
          <table:table-cell office:value-type="float" office:value="12316092.450000001" table:formula="of:=[.B83]+[.B84]" table:style-name="ce36">
            <text:p><text:s/>12.316.092,45<text:s/></text:p>
          </table:table-cell>
          <table:table-cell table:style-name="ce29"/>
          <table:table-cell office:value-type="float" office:value="10189075.09" table:formula="of:=[.D83]+[.D84]" table:style-name="ce36">
            <text:p><text:s/>10.189.075,09<text:s/></text:p>
          </table:table-cell>
          <table:table-cell table:style-name="ce29"/>
          <table:table-cell office:value-type="float" office:value="2127017.36" table:formula="of:=[.F83]+[.F84]" table:style-name="ce36">
            <text:p><text:s/>2.127.017,36<text:s/></text:p>
          </table:table-cell>
          <table:table-cell table:style-name="ce30"/>
          <table:table-cell table:style-name="ce75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Investimentos</text:p>
          </table:table-cell>
          <table:table-cell office:value-type="float" office:value="12315565.73" table:style-name="ce39">
            <text:p><text:s/>12.315.565,73<text:s/></text:p>
          </table:table-cell>
          <table:table-cell table:style-name="ce39"/>
          <table:table-cell office:value-type="float" office:value="10188524.65" table:style-name="ce39">
            <text:p><text:s/>10.188.524,65<text:s/></text:p>
          </table:table-cell>
          <table:table-cell table:style-name="ce39"/>
          <table:table-cell office:value-type="float" office:value="2127041.08" table:formula="of:=[.B83]-[.D83]" table:style-name="ce39">
            <text:p><text:s/>2.127.041,08<text:s/></text:p>
          </table:table-cell>
          <table:table-cell table:number-columns-repeated="3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8">
            <text:p>Inversões Financeiras</text:p>
          </table:table-cell>
          <table:table-cell office:value-type="float" office:value="526.72" table:style-name="ce39">
            <text:p><text:s/>526,72<text:s/></text:p>
          </table:table-cell>
          <table:table-cell table:style-name="ce39"/>
          <table:table-cell office:value-type="float" office:value="550.44000000000005" table:style-name="ce39">
            <text:p><text:s/>550,44<text:s/></text:p>
          </table:table-cell>
          <table:table-cell table:style-name="ce39"/>
          <table:table-cell office:value-type="float" office:value="-23.720000000000027" table:formula="of:=[.B84]-[.D84]" table:style-name="ce39">
            <text:p>-23,72<text:s/></text:p>
          </table:table-cell>
          <table:table-cell table:number-columns-repeated="3" table:style-name="ce30"/>
          <table:table-cell table:style-name="ce41"/>
          <table:table-cell table:number-columns-repeated="16374" table:style-name="ce30"/>
        </table:table-row>
        <table:table-row table:style-name="ro7">
          <table:table-cell table:style-name="ce24"/>
          <table:table-cell table:number-columns-repeated="5" table:style-name="ce39"/>
          <table:table-cell table:number-columns-repeated="3" table:style-name="ce30"/>
          <table:table-cell table:style-name="ce41"/>
          <table:table-cell table:number-columns-repeated="16374" table:style-name="ce30"/>
        </table:table-row>
        <table:table-row table:style-name="ro2">
          <table:table-cell table:style-name="ce24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number-columns-repeated="3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Total de Despesas de Capital</text:p>
          </table:table-cell>
          <table:table-cell office:value-type="float" office:value="12316092.450000001" table:formula="of:=[.B82]" table:style-name="ce49">
            <text:p><text:s/>12.316.092,45<text:s/></text:p>
          </table:table-cell>
          <table:table-cell table:style-name="ce29"/>
          <table:table-cell office:value-type="float" office:value="10189075.09" table:formula="of:=[.D82]" table:style-name="ce49">
            <text:p><text:s/>10.189.075,09<text:s/></text:p>
          </table:table-cell>
          <table:table-cell table:style-name="ce29"/>
          <table:table-cell office:value-type="float" office:value="2127017.36" table:formula="of:=[.F82]" table:style-name="ce49">
            <text:p><text:s/>2.127.017,36<text:s/></text:p>
          </table:table-cell>
          <table:table-cell table:style-name="ce22"/>
          <table:table-cell table:style-name="ce75"/>
          <table:table-cell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74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ORÇAMENTÁRIAS</text:p>
          </table:table-cell>
          <table:table-cell office:value-type="float" office:value="49669669.840000004" table:formula="of:=[.B79]+[.B87]" table:style-name="ce49">
            <text:p><text:s/>49.669.669,84<text:s/></text:p>
          </table:table-cell>
          <table:table-cell table:style-name="ce29"/>
          <table:table-cell office:value-type="float" office:value="42093602.030000001" table:formula="of:=[.D79]+[.D87]" table:style-name="ce49">
            <text:p><text:s/>42.093.602,03<text:s/></text:p>
          </table:table-cell>
          <table:table-cell table:style-name="ce29"/>
          <table:table-cell office:value-type="float" office:value="7576067.8099999987" table:formula="of:=[.F79]+[.F87]" table:style-name="ce49">
            <text:p><text:s/>7.576.067,81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6">
          <table:table-cell table:style-name="ce32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DESPESAS EXTRAORÇAMENTÁRIAS</text:p>
          </table:table-cell>
          <table:table-cell table:number-columns-repeated="3" table:style-name="ce29"/>
          <table:table-cell table:style-name="ce39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7">
          <table:table-cell table:style-name="ce32"/>
          <table:table-cell table:number-columns-repeated="3" table:style-name="ce29"/>
          <table:table-cell table:style-name="ce39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5">
            <text:p>Ativo Circulante</text:p>
          </table:table-cell>
          <table:table-cell table:style-name="ce29"/>
          <table:table-cell table:style-name="ce39"/>
          <table:table-cell table:style-name="ce29"/>
          <table:table-cell table:number-columns-repeated="2" table:style-name="ce39"/>
          <table:table-cell table:style-name="ce40"/>
          <table:table-cell table:number-columns-repeated="2"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1597.39" table:style-name="ce36">
            <text:p><text:s/>1.597,39<text:s/></text:p>
          </table:table-cell>
          <table:table-cell table:style-name="ce29"/>
          <table:table-cell office:value-type="float" office:value="147200.79" table:style-name="ce36">
            <text:p><text:s/>147.200,79<text:s/></text:p>
          </table:table-cell>
          <table:table-cell table:style-name="ce29"/>
          <table:table-cell office:value-type="float" office:value="-145603.4" table:formula="of:=[.B94]-[.D94]" table:style-name="ce36">
            <text:p>-145.603,40<text:s/></text:p>
          </table:table-cell>
          <table:table-cell table:style-name="ce40"/>
          <table:table-cell table:number-columns-repeated="2" table:style-name="ce30"/>
          <table:table-cell table:style-name="ce29"/>
          <table:table-cell table:number-columns-repeated="16374" table:style-name="ce30"/>
        </table:table-row>
        <table:table-row table:style-name="ro3">
          <table:table-cell table:style-name="ce50"/>
          <table:table-cell table:style-name="ce29"/>
          <table:table-cell table:style-name="ce39"/>
          <table:table-cell table:style-name="ce29"/>
          <table:table-cell table:style-name="ce39"/>
          <table:table-cell table:style-name="ce29"/>
          <table:table-cell table:style-name="ce40"/>
          <table:table-cell table:number-columns-repeated="2" table:style-name="ce30"/>
          <table:table-cell table:style-name="ce29"/>
          <table:table-cell table:number-columns-repeated="16374" table:style-name="ce30"/>
        </table:table-row>
        <table:table-row table:style-name="ro2">
          <table:table-cell office:value-type="string" table:style-name="ce35">
            <text:p>Ativo Não Circulante</text:p>
          </table:table-cell>
          <table:table-cell table:number-columns-repeated="5" table:style-name="ce39"/>
          <table:table-cell table:style-name="ce40"/>
          <table:table-cell table:number-columns-repeated="2" table:style-name="ce30"/>
          <table:table-cell table:style-name="ce39"/>
          <table:table-cell table:number-columns-repeated="16374" table:style-name="ce30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2075891.77" table:style-name="ce36">
            <text:p><text:s/>2.075.891,77<text:s/></text:p>
          </table:table-cell>
          <table:table-cell table:style-name="ce29"/>
          <table:table-cell office:value-type="float" office:value="2662454.2200000002" table:style-name="ce36">
            <text:p><text:s/>2.662.454,22<text:s/></text:p>
          </table:table-cell>
          <table:table-cell table:style-name="ce29"/>
          <table:table-cell office:value-type="float" office:value="-586562.45000000019" table:formula="of:=[.B97]-[.D97]" table:style-name="ce36">
            <text:p>-586.562,45<text:s/></text:p>
          </table:table-cell>
          <table:table-cell table:style-name="ce40"/>
          <table:table-cell table:number-columns-repeated="2" table:style-name="ce30"/>
          <table:table-cell table:style-name="ce29"/>
          <table:table-cell table:number-columns-repeated="16374" table:style-name="ce30"/>
        </table:table-row>
        <table:table-row table:style-name="ro2">
          <table:table-cell table:style-name="ce38"/>
          <table:table-cell table:number-columns-repeated="5" table:style-name="ce39"/>
          <table:table-cell table:style-name="ce22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5">
            <text:p>Variações Patrimoniais Passivas</text:p>
          </table:table-cell>
          <table:table-cell office:value-type="float" office:value="590242.42000000004" table:formula="of:=[.B100]+[.B101]" table:style-name="ce36">
            <text:p><text:s/>590.242,42<text:s/></text:p>
          </table:table-cell>
          <table:table-cell table:style-name="ce29"/>
          <table:table-cell office:value-type="float" office:value="330104.11" table:style-name="ce36">
            <text:p><text:s/>330.104,11<text:s/></text:p>
          </table:table-cell>
          <table:table-cell table:style-name="ce29"/>
          <table:table-cell office:value-type="float" office:value="260138.31000000006" table:formula="of:=[.B99]-[.D99]" table:style-name="ce36">
            <text:p><text:s/>260.138,31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76">
            <text:p><text:s text:c="7"/>Variações Financeiras</text:p>
          </table:table-cell>
          <table:table-cell office:value-type="float" office:value="590242.42000000004" table:style-name="ce39">
            <text:p><text:s/>590.242,42<text:s/></text:p>
          </table:table-cell>
          <table:table-cell table:number-columns-repeated="4" table:style-name="ce39"/>
          <table:table-cell table:style-name="ce22"/>
          <table:table-cell table:number-columns-repeated="2" table:style-name="ce30"/>
          <table:table-cell table:style-name="ce77"/>
          <table:table-cell table:number-columns-repeated="16374" table:style-name="ce30"/>
        </table:table-row>
        <table:table-row table:style-name="ro2">
          <table:table-cell office:value-type="string" table:style-name="ce76">
            <text:p><text:s text:c="7"/>Outras Variações Patrimoniais</text:p>
          </table:table-cell>
          <table:table-cell table:number-columns-repeated="5" table:style-name="ce39"/>
          <table:table-cell table:style-name="ce22"/>
          <table:table-cell table:number-columns-repeated="2" table:style-name="ce30"/>
          <table:table-cell table:style-name="ce77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29"/>
          <table:table-cell table:style-name="ce39"/>
          <table:table-cell table:style-name="ce29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ESPESAS EXTRAORÇAMENTÁRIAS</text:p>
          </table:table-cell>
          <table:table-cell office:value-type="float" office:value="2667731.58" table:formula="of:=+[.B94]+[.B97]+[.B99]" table:style-name="ce78">
            <text:p><text:s/>2.667.731,58<text:s/></text:p>
          </table:table-cell>
          <table:table-cell table:style-name="ce29"/>
          <table:table-cell office:value-type="float" office:value="3139759.12" table:formula="of:=+[.D94]+[.D97]+[.D99]" table:style-name="ce78">
            <text:p><text:s/>3.139.759,12<text:s/></text:p>
          </table:table-cell>
          <table:table-cell table:style-name="ce29"/>
          <table:table-cell office:value-type="float" office:value="-472027.54000000015" table:formula="of:=+[.F94]+[.F97]+[.F99]" table:style-name="ce78">
            <text:p>-472.027,54<text:s/></text:p>
          </table:table-cell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3">
          <table:table-cell table:style-name="ce74"/>
          <table:table-cell table:number-columns-repeated="5" table:style-name="ce29"/>
          <table:table-cell table:style-name="ce22"/>
          <table:table-cell table:number-columns-repeated="2" table:style-name="ce30"/>
          <table:table-cell table:style-name="ce42"/>
          <table:table-cell table:number-columns-repeated="16374" table:style-name="ce30"/>
        </table:table-row>
        <table:table-row table:style-name="ro2">
          <table:table-cell office:value-type="string" table:style-name="ce32">
            <text:p>DISPONIBILIDADE FINAL</text:p>
          </table:table-cell>
          <table:table-cell table:number-columns-repeated="5" table:style-name="ce39"/>
          <table:table-cell table:style-name="ce22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257464.47" table:formula="of:=SUM([.B107:.B108])" table:style-name="ce36">
            <text:p><text:s/>257.464,47<text:s/></text:p>
          </table:table-cell>
          <table:table-cell table:style-name="ce29"/>
          <table:table-cell office:value-type="float" office:value="331722.19" table:formula="of:=SUM([.D107:.D108])" table:style-name="ce36">
            <text:p><text:s/>331.722,19<text:s/></text:p>
          </table:table-cell>
          <table:table-cell table:style-name="ce29"/>
          <table:table-cell office:value-type="float" office:value="-74257.72" table:formula="of:=[.B106]-[.D106]" table:style-name="ce36">
            <text:p>-74.257,72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2671.23" table:style-name="ce39">
            <text:p><text:s/>2.671,23<text:s/></text:p>
          </table:table-cell>
          <table:table-cell table:style-name="ce29"/>
          <table:table-cell office:value-type="float" office:value="4726.07" table:style-name="ce39">
            <text:p><text:s/>4.726,07<text:s/></text:p>
          </table:table-cell>
          <table:table-cell table:style-name="ce29"/>
          <table:table-cell office:value-type="float" office:value="-2054.8399999999997" table:formula="of:=[.B107]-[.D107]" table:style-name="ce29">
            <text:p>-2.054,84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254793.24" table:style-name="ce39">
            <text:p><text:s/>254.793,24<text:s/></text:p>
          </table:table-cell>
          <table:table-cell table:style-name="ce39"/>
          <table:table-cell office:value-type="float" office:value="326996.12" table:style-name="ce39">
            <text:p><text:s/>326.996,12<text:s/></text:p>
          </table:table-cell>
          <table:table-cell table:style-name="ce39"/>
          <table:table-cell office:value-type="float" office:value="-72202.880000000005" table:formula="of:=[.B108]-[.D108]" table:style-name="ce29">
            <text:p>-72.202,88<text:s/></text:p>
          </table:table-cell>
          <table:table-cell table:style-name="ce22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10">
          <table:table-cell office:value-type="string" table:style-name="ce24">
            <text:p><text:s/></text:p>
          </table:table-cell>
          <table:table-cell table:number-columns-repeated="5" table:style-name="ce39"/>
          <table:table-cell table:style-name="ce22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7709629.9299999997" table:formula="of:=[.B111]" table:style-name="ce36">
            <text:p><text:s/>7.709.629,93<text:s/></text:p>
          </table:table-cell>
          <table:table-cell table:style-name="ce29"/>
          <table:table-cell office:value-type="float" office:value="6840341.7599999998" table:formula="of:=[.D111]" table:style-name="ce36">
            <text:p><text:s/>6.840.341,76<text:s/></text:p>
          </table:table-cell>
          <table:table-cell table:style-name="ce29"/>
          <table:table-cell office:value-type="float" office:value="869288.16999999993" table:formula="of:=[.F111]" table:style-name="ce36">
            <text:p><text:s/>869.288,17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7709629.9299999997" table:style-name="ce39">
            <text:p><text:s/>7.709.629,93<text:s/></text:p>
          </table:table-cell>
          <table:table-cell table:style-name="ce39"/>
          <table:table-cell office:value-type="float" office:value="6840341.7599999998" table:style-name="ce39">
            <text:p><text:s/>6.840.341,76<text:s/></text:p>
          </table:table-cell>
          <table:table-cell table:style-name="ce39"/>
          <table:table-cell office:value-type="float" office:value="869288.16999999993" table:formula="of:=[.B111]-[.D111]" table:style-name="ce39">
            <text:p><text:s/>869.288,17<text:s/></text:p>
          </table:table-cell>
          <table:table-cell table:style-name="ce37"/>
          <table:table-cell table:number-columns-repeated="2" table:style-name="ce30"/>
          <table:table-cell table:style-name="ce41"/>
          <table:table-cell table:number-columns-repeated="16374" table:style-name="ce30"/>
        </table:table-row>
        <table:table-row table:style-name="ro2">
          <table:table-cell table:style-name="ce24"/>
          <table:table-cell table:number-columns-repeated="3" table:style-name="ce29"/>
          <table:table-cell table:style-name="ce39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 DE DISPONIBILIDADE FINAL</text:p>
          </table:table-cell>
          <table:table-cell office:value-type="float" office:value="7967094.3999999994" table:formula="of:=[.B106]+[.B110]" table:style-name="ce49">
            <text:p><text:s/>7.967.094,40<text:s/></text:p>
          </table:table-cell>
          <table:table-cell table:style-name="ce29"/>
          <table:table-cell office:value-type="float" office:value="7172063.9500000002" table:formula="of:=[.D106]+[.D110]" table:style-name="ce49">
            <text:p><text:s/>7.172.063,95<text:s/></text:p>
          </table:table-cell>
          <table:table-cell table:style-name="ce29"/>
          <table:table-cell office:value-type="float" office:value="795030.45" table:formula="of:=[.F106]+[.F110]" table:style-name="ce49">
            <text:p><text:s/>795.030,45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74"/>
          <table:table-cell table:number-columns-repeated="3" table:style-name="ce29"/>
          <table:table-cell table:style-name="ce39"/>
          <table:table-cell table:style-name="ce29"/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60304495.820000008" table:formula="of:=[.B113]+[.B103]+[.B89]" table:style-name="ce49">
            <text:p><text:s/>60.304.495,82<text:s/></text:p>
          </table:table-cell>
          <table:table-cell table:style-name="ce29"/>
          <table:table-cell office:value-type="float" office:value="52405425.100000001" table:formula="of:=[.D113]+[.D103]+[.D89]" table:style-name="ce49">
            <text:p><text:s/>52.405.425,10<text:s/></text:p>
          </table:table-cell>
          <table:table-cell table:style-name="ce39"/>
          <table:table-cell office:value-type="float" office:value="7899070.7199999988" table:formula="of:=[.F113]+[.F103]+[.F89]" table:style-name="ce49">
            <text:p><text:s/>7.899.070,72<text:s/></text:p>
          </table:table-cell>
          <table:table-cell table:style-name="ce22"/>
          <table:table-cell table:number-columns-repeated="2" table:style-name="ce30"/>
          <table:table-cell table:style-name="ce37"/>
          <table:table-cell table:number-columns-repeated="16374" table:style-name="ce30"/>
        </table:table-row>
        <table:table-row table:style-name="ro2">
          <table:table-cell table:style-name="ce24"/>
          <table:table-cell table:style-name="ce70"/>
          <table:table-cell table:style-name="ce28"/>
          <table:table-cell table:style-name="ce70"/>
          <table:table-cell table:number-columns-repeated="2" table:style-name="ce28"/>
          <table:table-cell table:style-name="ce22"/>
          <table:table-cell table:number-columns-repeated="2" table:style-name="ce30"/>
          <table:table-cell table:style-name="ce70"/>
          <table:table-cell table:number-columns-repeated="16374" table:style-name="ce30"/>
        </table:table-row>
        <table:table-row table:style-name="ro2">
          <table:table-cell office:value-type="string" table:style-name="ce55">
            <text:p>As notas explicativas integram as demonstrações contábeis.</text:p>
          </table:table-cell>
          <table:table-cell table:style-name="ce58"/>
          <table:table-cell table:number-columns-repeated="4" table:style-name="ce57"/>
          <table:table-cell table:style-name="ce79"/>
          <table:table-cell table:number-columns-repeated="2" table:style-name="ce52"/>
          <table:table-cell table:style-name="ce80"/>
          <table:table-cell table:number-columns-repeated="16374" table:style-name="ce52"/>
        </table:table-row>
        <table:table-row table:style-name="ro2">
          <table:table-cell table:style-name="ce24"/>
          <table:table-cell table:style-name="ce70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71"/>
          <table:table-cell table:number-columns-repeated="16374" table:style-name="ce30"/>
        </table:table-row>
        <table:table-row table:style-name="ro2">
          <table:table-cell table:style-name="ce30"/>
          <table:table-cell table:number-columns-repeated="6" table:style-name="ce81"/>
          <table:table-cell table:number-columns-repeated="2" table:style-name="ce30"/>
          <table:table-cell table:style-name="ce82"/>
          <table:table-cell table:number-columns-repeated="16374" table:style-name="ce30"/>
        </table:table-row>
        <table:table-row table:style-name="ro6">
          <table:table-cell office:value-type="string" table:style-name="ce83">
            <text:p>Alyne Vieira Silva Barbosa<text:s text:c="6"/></text:p>
          </table:table-cell>
          <table:table-cell table:style-name="ce84"/>
          <table:table-cell office:value-type="string" table:number-columns-spanned="4" table:number-rows-spanned="1" table:style-name="ce85">
            <text:p>Frederico Lamego Teixeira Soares</text:p>
          </table:table-cell>
          <table:covered-table-cell table:number-columns-repeated="3"/>
          <table:table-cell table:style-name="ce81"/>
          <table:table-cell table:number-columns-repeated="2" table:style-name="ce30"/>
          <table:table-cell table:style-name="ce86"/>
          <table:table-cell table:number-columns-repeated="16374" table:style-name="ce30"/>
        </table:table-row>
        <table:table-row table:style-name="ro6">
          <table:table-cell office:value-type="string" table:style-name="ce83">
            <text:p>Superintendente - SESI-AP<text:s text:c="3"/></text:p>
          </table:table-cell>
          <table:table-cell table:style-name="ce84"/>
          <table:table-cell office:value-type="string" table:number-columns-spanned="4" table:number-rows-spanned="1" table:style-name="ce85">
            <text:p>Diretor Regional</text:p>
          </table:table-cell>
          <table:covered-table-cell table:number-columns-repeated="3"/>
          <table:table-cell table:style-name="ce81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6">
          <table:table-cell table:style-name="ce87"/>
          <table:table-cell table:style-name="ce84"/>
          <table:table-cell table:style-name="ce20"/>
          <table:table-cell table:style-name="ce88"/>
          <table:table-cell table:number-columns-repeated="2" table:style-name="ce20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6">
          <table:table-cell table:style-name="ce89"/>
          <table:table-cell table:style-name="ce84"/>
          <table:table-cell table:number-columns-repeated="4" table:style-name="ce20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6">
          <table:table-cell office:value-type="string" table:number-columns-spanned="6" table:number-rows-spanned="1" table:style-name="ce85">
            <text:p>Analeia R. G. Nascimento</text:p>
          </table:table-cell>
          <table:covered-table-cell table:number-columns-repeated="5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6">
          <table:table-cell office:value-type="string" table:number-columns-spanned="6" table:number-rows-spanned="1" table:style-name="ce85">
            <text:p>Contadora CRC: 02236-AP<text:s/></text:p>
          </table:table-cell>
          <table:covered-table-cell table:number-columns-repeated="5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style-name="ro2">
          <table:table-cell table:style-name="ce17"/>
          <table:table-cell table:style-name="ce90"/>
          <table:table-cell table:number-columns-repeated="4" table:style-name="ce91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52" table:style-name="ro2">
          <table:table-cell table:style-name="ce24"/>
          <table:table-cell table:style-name="ce70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75" table:style-name="ro11">
          <table:table-cell table:style-name="ce24"/>
          <table:table-cell table:style-name="ce70"/>
          <table:table-cell table:number-columns-repeated="4" table:style-name="ce28"/>
          <table:table-cell table:style-name="ce22"/>
          <table:table-cell table:number-columns-repeated="2" table:style-name="ce30"/>
          <table:table-cell table:style-name="ce23"/>
          <table:table-cell table:number-columns-repeated="16374" table:style-name="ce30"/>
        </table:table-row>
        <table:table-row table:number-rows-repeated="3" table:style-name="ro12">
          <table:table-cell table:style-name="ce92"/>
          <table:table-cell table:style-name="ce93"/>
          <table:table-cell table:number-columns-repeated="4" table:style-name="ce94"/>
          <table:table-cell table:style-name="ce22"/>
          <table:table-cell table:number-columns-repeated="2" table:style-name="ce7"/>
          <table:table-cell table:style-name="ce23"/>
          <table:table-cell table:number-columns-repeated="16374"/>
        </table:table-row>
        <table:table-row table:number-rows-repeated="92" table:style-name="ro12">
          <table:table-cell table:number-columns-repeated="5"/>
          <table:table-cell table:style-name="ce94"/>
          <table:table-cell table:number-columns-repeated="16378"/>
        </table:table-row>
        <table:table-row table:number-rows-repeated="10482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7:31:06Z</meta:creation-date>
    <dc:date>2025-03-26T17:32:29Z</dc:date>
  </office:meta>
</office:document-meta>
</file>